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noodlokalen ten zuiden van de basisschool aan Verzoeklocatie 2025120400878, Basisschool nabij Anj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120400878, Basisschool nabij Anjerstraat,</text:span> het plaatsen van twee noodlokalen ten zuiden van de basisschool (0809Z2516786 ontvangen 04-12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380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0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0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678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laatsen van twee noodlokalen ten zuiden van de basisschool aan Verzoeklocatie 2025120400878, Basisschool nabij Anjerstraa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33805</meta:user-defined>
    <meta:user-defined meta:name="OVERHEIDop.GmbID/DC.identifier">gmb-2025-533805</meta:user-defined>
    <meta:user-defined meta:name="OVERHEIDop.versieInformatie"/>
  </office:meta>
</office:document-meta>
</file>