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57745c5-9625-45f8-9ed1-a753cecadd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ststelling afwijkende sluitingstijden op 24 december 2025</text:p>
      <text:section text:name="regeling_id1-3-2" text:style-name="regeling">
        <text:section text:name="aanhef_id1-3-2-1" text:style-name="aanhef">
          <text:section text:name="preambule_id1-3-2-1-1" text:style-name="preambule">
            <text:p text:style-name="al">De burgemeester van gemeente Hengelo,</text:p>
            <text:p text:style-name="al"/>
            <text:p text:style-name="al">
            <text:span text:style-name="nadrukondlijn">Overwegende, dat:</text:span>
          </text:p>
            <text:p text:style-name="al"/>
            <text:p text:style-name="al">op woensdag 24 december vanaf 12:00 uur het evenement Kerstmiddag plaatsvindt in de binnenstad van gemeente Hengelo; </text:p>
            <text:p text:style-name="al"/>
            <text:p text:style-name="al">bij de voorgaande edities van Kerstmiddag in 2023 en 2024 afwijkende sluitingstijden een positief effect hebben gehad op de openbare orde en veiligheid;</text:p>
            <text:p text:style-name="al"/>
            <text:p text:style-name="al">na afstemming met horecaondernemers, binnenstadspartners en politie Hengelo consensus is bereikt over afwijkende sluitingstijden op 24 december 2025;</text:p>
            <text:p text:style-name="al"/>
            <text:p text:style-name="al">op grond van artikel 2:30 lid 1 van de Algemene plaatselijke verordening Hengelo 2019 (hierna: APV) de burgemeester de bevoegdheid heeft om in het belang van de openbare orde voor één of meer openbare inrichtingen tijdelijk andere sluitingstijden vast te stellen;</text:p>
            <text:p text:style-name="al"/>
            <text:p text:style-name="al">gezien het advies van de politie het wenselijk is deze bevoegdheid in te zetten voor de avond van 24 december 2025;</text:p>
            <text:p text:style-name="al"/>
            <text:p text:style-name="al">tijdelijk andere sluitingstijden, schenktijden en instaptijden gelden voor de horecagelegenheden in het nacht horecagebied (rode gebied in bijlage 1) en de horecagelegenheid aan de Marktstraat 7 in de gemeente Hengelo;</text:p>
            <text:p text:style-name="al"/>
            <text:p text:style-name="al">aansluiting wordt gezocht bij de eindtijd van het evenement Kerstmiddag, wat betekent dat de zogenaamde ‘’natte’’ horecagelegenheden (in hoofdzaak gericht op het schenken van alcoholhoudende drank) om 22:00 uur het muziekniveau moeten verlagen, om 22:30 uur moeten stoppen met het schenken van alcoholhoudende drank en om 23:00 uur gesloten moeten zijn. De zogenaamde ‘’droge’’ horecagelegenheden (niet in hoofdzaak gericht op het schenken van alcoholhoudende drank) moeten eveneens om 22:30 uur stoppen met het schenken van alcoholhoudende drank en om 24:00 uur gesloten zijn; </text:p>
            <text:p text:style-name="al"/>
            <text:p text:style-name="al">daarbij ook instaptijden van toepassing zijn, waardoor natte horecagelegenheden in het nacht horecagebied na 21:00 uur geen nieuwe bezoekers meer mogen toelaten tot de horecagelegenheid. Droge horecagelegenheden in het nacht horecagebied en de horecagelegenheid aan de Marktstraat 7 mogen na 23:30 geen nieuwe bezoekers meer toelaten tot de horecagelegenheid;</text:p>
            <text:p text:style-name="al"/>
            <text:p text:style-name="al">horecagelegenheden met een bezorgfunctie uitgezonderd zijn van de tijdelijk andere sluitingstijden, schenktijden en instaptijden en alleen voor deze functie geopend mogen zij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woensdag 24 december 2025 gelden in afwijking van artikel 2:29 van de APV tijdelijk andere sluitingstijden, schenktijden en instaptijden voor de horecagelegenheden in het nacht horecagebied (rode gebied in bijlage 1) en de horecagelegenheid aan de Marktstraat 7 , zoals bedoeld in artikel 1 van de Alcoholwet en artikel 2:34k van de APV.</text:p>
              </text:list-item>
              <text:list-item text:style-override="id1-3-2-2-1-2-2">
                <text:number>2.</text:number>
                <text:p text:style-name="al">Natte horecagelegenheden in het nacht horecagebied mogen na 21:00 uur geen nieuwe bezoekers meer toelaten, na 22:30 uur geen alcoholhoudende drank meer schenken en moeten om 23:00 uur gesloten zijn.</text:p>
              </text:list-item>
              <text:list-item text:style-override="id1-3-2-2-1-2-3">
                <text:number>3.</text:number>
                <text:p text:style-name="al">Droge horecagelegenheden in het nacht horecagebied en de horecagelegenheid aan de Marktstraat 7 mogen na 22:30 uur geen alcoholhoudende drank meer schenken, na 23:30 uur geen nieuwe bezoekers meer toelaten en moeten om 24:00 uur gesloten zijn. </text:p>
              </text:list-item>
              <text:list-item text:style-override="id1-3-2-2-1-2-4">
                <text:number>4.</text:number>
                <text:p text:style-name="al">Horecabedrijven in het nacht horecagebied met een bezorgfunctie zijn uitgezonderd van de tijdelijk andere sluitingstijden, schenktijden en instaptijden en mogen alleen voor deze functie geopend zijn. </text:p>
              </text:list-item>
            </text:list>
          </text:section>
        </text:section>
        <text:section text:name="regeling-sluiting_id1-3-2-3" text:style-name="regeling-sluiting">
          <text:section text:name="ondertekening_id1-3-2-3-1">
            <text:p><text:span text:style-name="functie">Hengelo, 27 november 2025,</text:span></text:p>
          </text:section>
          <text:section text:name="ondertekening_id1-3-2-3-2">
            <text:p><text:span text:style-name="functie"/></text:p>
            <text:p><text:span text:style-name="functie">De burgemeester van Hengelo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 en beroep</text:p>
          <text:p text:style-name="al">Het besluit treedt in werking direct na bekendmaking. Een belanghebbende kan binnen zes weken na bekendmaking schriftelijk bezwaar maken bij de burgemeester. Voor meer informatie over het indienen van een bezwaarschrift en het doen van een verzoek om voorlopige voorziening wordt verwezen naar de gemeentelijke website </text:p>
          <text:p text:style-name="al">(<text:a xlink:href="https://www.hengelo.nl/Welkom-in-Hengelo/GPDC-Producten-catalogus-1/_Burger-en-Bedrijven/Bezwaar-en-beroep.html" xlink:type="simple"><text:span text:style-name="nadrukondlijn">www.hengelo.nl/bezwaar-beroep</text:span></text:a>). </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22.78490566037735mm"><draw:image xlink:href="Pictures/Picture1i757745c5-9625-45f8-9ed1-a753cecadd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80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0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0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2:30 lid 1 van de Algemene plaatselijke verordening Hengelo 2019]|[https://lokaleregelgeving.overheid.nl/CVDR665446/6#hoofdstuk_2._paragraaf_n8_artikel_2:30</meta:user-defined>
    <dc:language>nl</dc:language>
    <meta:user-defined meta:name="OVERHEIDop.locatietype/OVERHEIDop.gebiedsmarkering">Vlak</meta:user-defined>
    <meta:user-defined meta:name="DC.title">Besluit vaststelling afwijkende sluitingstijden op 24 december 2025</meta:user-defined>
    <meta:user-defined meta:name="DCTERMS.W3CDTF/DCTERMS.available">2025-12-09</meta:user-defined>
    <meta:user-defined meta:name="DCTERMS.W3CDTF/OVERHEIDop.jaargang">2025</meta:user-defined>
    <meta:user-defined meta:name="OVERHEIDop.publicationIssue">533803</meta:user-defined>
    <meta:user-defined meta:name="OVERHEIDop.GmbID/DC.identifier">gmb-2025-533803</meta:user-defined>
    <meta:user-defined meta:name="OVERHEIDop.versieInformatie"/>
  </office:meta>
</office:document-meta>
</file>