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Schoolstraat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Enexis Netbeheer B.V.</text:p>
            <text:p text:style-name="common-al">Locatie: Schoolstraat te Riethoven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2 december 2025</text:p>
            <text:p text:style-name="common-al">DSO verzoeknummer: 20251202003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7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37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726 </meta:user-defined>
    <dc:language>nl</dc:language>
    <meta:user-defined meta:name="OVERHEIDop.locatietype/OVERHEIDop.gebiedsmarkering">Vlak</meta:user-defined>
    <meta:user-defined meta:name="DC.title">Gemeente Bergeijk, melding Besluit activiteiten leefomgeving, Schoolstraat te Riet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96</meta:user-defined>
    <meta:user-defined meta:name="OVERHEIDop.GmbID/DC.identifier">gmb-2025-533796</meta:user-defined>
    <meta:user-defined meta:name="OVERHEIDop.versieInformatie"/>
  </office:meta>
</office:document-meta>
</file>