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 Omgevingsplan Hoofdstuk 22H Binnenweg 25 Paa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2 december 2025 genoemd ontwerp TAM-omgevingsplan hebben vrijgegeven voor terinzagelegging. </text:p>
            <text:p text:style-name="common-al">
            <text:span text:style-name="nadrukvet">Locatie</text:span>
          </text:p>
            <text:p text:style-name="common-al">Het plangebied ligt aan Binnenweg 25 Paasloo. Voorliggend TAM-omgevingsplan betreft de herontwikkeling van dit perceel, waar momenteel een agrarisch bedrijf (veehouderij) is gevestigd. Het plan voorziet in sloop van bestaande agrarische bebouwing, de realisatie van een nieuwe woning op het naast gelegen perceel. Op het voormalige agrarische perceel wordt een schuur met paardenstallen, een longeercirkel en een kleinschalige handelsonderneming gerealiseerd. </text:p>
            <text:p text:style-name="common-al">
            <text:span text:style-name="nadrukvet">Wanneer en waar kunt u het ontwerp TAM-omgevingsplan inzien?</text:span>
          </text:p>
            <text:p text:style-name="common-al">De stukken liggen vanaf 10 december 2025 tot en met 20 januari 2026 ter inzage in het gemeentehuis, Vendelweg 1 in Steenwijk (tijdens openingstijden). Daarnaast kunt u het ontwerp raadplegen via de viewer ‘Regels op de kaart’: </text:p>
            <text:p text:style-name="common-al">
            <text:a xlink:href="https://omgevingswet.overheid.nl/regels-op-de-kaart/document?documentID=NL.IMRO.1708.PSLBinnenweg25OP-ON01" xlink:type="simple">https://omgevingswet.overheid.nl/regels-op-de-kaart/document?documentID=NL.IMRO.1708.PSLBinnenweg25OP-ON01</text:a>
          </text:p>
            <text:p text:style-name="common-al">
            <text:span text:style-name="nadrukvet">De bestanden zijn beschikbaar op het webadres: </text:span>
          </text:p>
            <text:p text:style-name="common-al">
            <text:a xlink:href="https://omgevingswet.overheid.nl/regels-op-de-kaart/document" xlink:type="simple">https://publiek.tercera-ro.nl/officieel/1708/NL.IMRO.1708.PSLBinnenweg25OP-ON01</text:a>
          </text:p>
            <text:p text:style-name="common-al">
            <text:span text:style-name="nadrukvet">Reageren op het ontwerp TAM-omgevingsplan </text:span>
          </text:p>
            <text:p text:style-name="common-al">Over het ontwerp TAM-omgevingsplan kan iedereen tot en met 20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37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PSLBinnenweg25OP-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Ontwerp TAM Omgevingsplan Hoofdstuk 22H Binnenweg 25 Paasloo</meta:user-defined>
    <meta:user-defined meta:name="DCTERMS.W3CDTF/DCTERMS.available">2025-12-09</meta:user-defined>
    <meta:user-defined meta:name="DCTERMS.W3CDTF/OVERHEIDop.jaargang">2025</meta:user-defined>
    <meta:user-defined meta:name="OVERHEIDop.publicationIssue">533791</meta:user-defined>
    <meta:user-defined meta:name="OVERHEIDop.GmbID/DC.identifier">gmb-2025-533791</meta:user-defined>
    <meta:user-defined meta:name="OVERHEIDop.versieInformatie"/>
  </office:meta>
</office:document-meta>
</file>