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ommelbergen Het energetisch renoveren van 98 woningen op diverse locaties aan Batelaar 9, 4907 KH Oosterhout, Batelaar 11, 4907 KH Oosterhout, Batelaar 13, 4907 KH Oosterhout, Bate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Batelaar 9, 4907 KH Oosterhout, Batelaar 11, 4907 KH Oosterhout, Batelaar 13, 4907 KH Oosterhout, Batelaar 15, 4907 KH Oosterhout, Batelaar 17, 4907 KH Oosterhout, Batelaar 19, 4907 KH Oosterhout, Batelaar 22, 4907 KJ Oosterhout, Batelaar 24, 4907 KJ Oosterhout, Batelaar 26, 4907 KJ Oosterhout, Batelaar 28, 4907 KJ Oosterhout, Batelaar 30, 4907 KJ Oosterhout, Batelaar 32, 4907 KJ Oosterhout, Batelaar 34, 4907 KJ Oosterhout, Batelaar 38, 4907 KJ Oosterhout, Batelaar 40, 4907 KJ Oosterhout, Batelaar 42, 4907 KJ Oosterhout, Batelaar 44, 4907 KJ Oosterhout, Batelaar 46, 4907 KJ Oosterhout, Batelaar 48, 4907 KJ Oosterhout, Batelaar 50, 4907 KK Oosterhout, Batelaar 52, 4907 KK Oosterhout, Batelaar 54, 4907 KK Oosterhout, Batelaar 56, 4907 KK Oosterhout, Batelaar 58, 4907 KK Oosterhout, Batelaar 60, 4907 KK Oosterhout, Batelaar 62, 4907 KK Oosterhout, Batelaar 64, 4907 KK Oosterhout, Batelaar 66, 4907 KK Oosterhout, Desselaar 9, 4907 KR Oosterhout, Desselaar 21, 4907 KR Oosterhout, Desselaar 23, 4907 KR Oosterhout, Desselaar 25, 4907 KR Oosterhout, Desselaar 27, 4907 KR Oosterhout, Desselaar 29, 4907 KR Oosterhout, Desselaar 31, 4907 KR Oosterhout, Desselaar 33, 4907 KR Oosterhout, Desselaar 35, 4907 KR Oosterhout, Desselaar 37, 4907 KR Oosterhout, Desselaar 38, 4907 KS Oosterhout, Desselaar 39, 4907 KR Oosterhout, Desselaar 40, 4907 KS Oosterhout, Desselaar 42, 4907 KS Oosterhout, Desselaar 44, 4907 KS Oosterhout, Desselaar 46, 4907 KS Oosterhout, Desselaar 48, 4907 KS Oosterhout, Desselaar 50, 4907 KS Oosterhout, Desselaar 52, 4907 KS Oosterhout, Desselaar 54, 4907 KS Oosterhout, Desselaar 56, 4907 KS Oosterhout, Desselaar 58, 4907 KT Oosterhout, Desselaar 60, 4907 KT Oosterhout, Desselaar 62, 4907 KT Oosterhout, Desselaar 64, 4907 KT Oosterhout, Desselaar 66, 4907 KT Oosterhout, Desselaar 68, 4907 KT Oosterhout, Desselaar 70, 4907 KT Oosterhout, Desselaar 72, 4907 KT Oosterhout, Desselaar 74, 4907 KT Oosterhout, Desselaar 76, 4907 KT Oosterhout, Desselaar 78, 4907 KT Oosterhout, Desselaar 80, 4907 KT Oosterhout, Desselaar 82, 4907 KT Oosterhout, Desselaar 84, 4907 KT Oosterhout, Desselaar 86, 4907 KT Oosterhout, Desselaar 88, 4907 KT Oosterhout, Desselaar 90, 4907 KT Oosterhout, Desselaar 92, 4907 KT Oosterhout, Desselaar 94, 4907 KT Oosterhout, Desselaar 96, 4907 KT Oosterhout, Desselaar 98, 4907 KT Oosterhout, Desselaar 100, 4907 KT Oosterhout, Desselaar 102, 4907 KT Oosterhout, Desselaar 104, 4907 KT Oosterhout, Desselaar 106, 4907 KT Oosterhout, Desselaar 108, 4907 KT Oosterhout, Nobelaar 4, 4907 LB Oosterhout, Nobelaar 6, 4907 LB Oosterhout, Nobelaar 8, 4907 LB Oosterhout, Nobelaar 10, 4907 LB Oosterhout, Nobelaar 12, 4907 LB Oosterhout, Nobelaar 14, 4907 LB Oosterhout, Nobelaar 16, 4907 LB Oosterhout, Nobelaar 17, 4907 LA Oosterhout, Nobelaar 18, 4907 LB Oosterhout, Nobelaar 19, 4907 LA Oosterhout, Nobelaar 20, 4907 LB Oosterhout, Nobelaar 21, 4907 LA Oosterhout, Nobelaar 22, 4907 LB Oosterhout, Nobelaar 23, 4907 LA Oosterhout, Nobelaar 25, 4907 LA Oosterhout, Nobelaar 27, 4907 LA Oosterhout, Nobelaar 29, 4907 LA Oosterhout, Nobelaar 31, 4907 LA Oosterhout, Nobelaar 33, 4907 LA Oosterhout, Nobelaar 35, 4907 LA Oosterhout, Nobelaar 37, 4907 LA Oosterhout, Nobelaar 39, 4907 LA Oosterhout, Nobelaar 41, 4907 LA Oosterhout,</text:span> Dommelbergen Het energetisch renoveren van 98 woningen op diverse locaties (1057741 verzonden 03-02-2025)</text:p>
              </text:list-item>
            </text:list>
            <text:p text:style-name="common-al">
            
          </text:p>
            <text:p text:style-name="common-al">
            <text:span text:style-name="nadrukvet">Bezwaar:</text:span>
          </text:p>
            <text:p text:style-name="common-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 Gelieve het referentienummer 1057741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37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7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Dommelbergen Het energetisch renoveren van 98 woningen op diverse locaties aan Batelaar 9, 4907 KH Oosterhout, Batelaar 11, 4907 KH Oosterhout, Batelaar 13, 4907 KH Oosterhout, Batela</meta:user-defined>
    <meta:user-defined meta:name="DCTERMS.W3CDTF/DCTERMS.available">2025-02-13</meta:user-defined>
    <meta:user-defined meta:name="DCTERMS.W3CDTF/OVERHEIDop.jaargang">2025</meta:user-defined>
    <meta:user-defined meta:name="OVERHEIDop.publicationIssue">53379</meta:user-defined>
    <meta:user-defined meta:name="OVERHEIDop.GmbID/DC.identifier">gmb-2025-53379</meta:user-defined>
    <meta:user-defined meta:name="OVERHEIDop.versieInformatie"/>
  </office:meta>
</office:document-meta>
</file>