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polderweg 2, 9909T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msdelta een aanvraag ontvangen voor het bouwen van een loods op de locatie Oostpolderweg 2, 9909TH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7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41</meta:user-defined>
    <meta:user-defined meta:name="DCTERMS.abstract">2 december 2025 voor het bouwen van een loods op de locatie Oostpolderweg 2, 9909TH Sp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ostpolderweg 2, 9909TH Sp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789</meta:user-defined>
    <meta:user-defined meta:name="OVERHEIDop.GmbID/DC.identifier">gmb-2025-533789</meta:user-defined>
    <meta:user-defined meta:name="OVERHEIDop.versieInformatie"/>
  </office:meta>
</office:document-meta>
</file>