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van der Doesstraat 52-2 105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ingen op de derde verdieping naar een zelfstandige woning en het realiseren van een dakuitbouw met dakterras.</text:p>
            <text:p text:style-name="common-al">Zaakadres: Pieter van der Doesstraat 52-2 1056VJ Amsterdam</text:p>
            <text:p text:style-name="common-al">Datum ontvangst: 05-11-2025</text:p>
            <text:p text:style-name="common-al">Zaaknummer: Z2025-047325</text:p>
            <text:p text:style-name="common-al">DSO-nummer: 2025110500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7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25</meta:user-defined>
    <meta:user-defined meta:name="DCTERMS.abstract">omzetten van de beringen op de derde verdieping naar een zelfstandige woning en het realiseren van een dakuitbouw met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van der Doesstraat 52-2 1056VJ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86</meta:user-defined>
    <meta:user-defined meta:name="OVERHEIDop.GmbID/DC.identifier">gmb-2025-533786</meta:user-defined>
    <meta:user-defined meta:name="OVERHEIDop.versieInformatie"/>
  </office:meta>
</office:document-meta>
</file>