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office:automatic-styles>
  <office:body>
    <office:text>
      <text:p text:style-name="new_page_staatscourant"/>
      <text:p text:style-name="single-kop-titel">Verkeersbesluit Laad-en losplekken Koning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 D-161225 / Z-24-192936</text:p>
            <text:p text:style-name="common-al">Team : Ingenieursbureau</text:p>
            <text:p text:style-name="common-al">Onderwerp : Het aanpassen van de laad- en losstroken met tijdsvenster in de Koningstraat</text:p>
            <text:p text:style-name="common-al"/>
            <text:p text:style-name="common-al">Burgemeester en wethouders van Beverwijk;</text:p>
            <text:p text:style-name="common-al"/>
            <text:p text:style-name="tussenkopcur">
            <text:span text:style-name="nadrukvet">Gelet op:</text:span>
          </text:p>
            <text:list text:style-name="id1-3-2-2-1-9">
              <text:list-item text:style-override="id1-3-2-2-1-9-1">
                <text:number>•</text:number>
                <text:p text:style-name="al">artikel 18, eerste lid, onder d, van de Wegenverkeerswet (hierna: WVW 1994) 1994 is het college van burgemeester en wethouders bevoegd tot het nemen van verkeersbesluiten;</text:p>
              </text:list-item>
              <text:list-item text:style-override="id1-3-2-2-1-9-2">
                <text:number>•</text:number>
                <text:p text:style-name="al">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2-1-9-3">
                <text:number>•</text:number>
                <text:p text:style-name="al">voor onderborden voor zover daardoor een gebod of verbod of dit wordt gewijzigd;</text:p>
              </text:list-item>
              <text:list-item text:style-override="id1-3-2-2-1-9-4">
                <text:number>•</text:number>
                <text:p text:style-name="al">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
            <text:span text:style-name="nadrukvet">Grondslag:</text:span>
          </text:p>
            <text:list text:style-name="id1-3-2-2-1-12">
              <text:list-item text:style-override="id1-3-2-2-1-12-1">
                <text:number>•</text:number>
                <text:p text:style-name="al">overeenkomstig artikel 21 van het besluit administratieve bepalingen inzake het wegverkeer (hierna: BABW) en artikel 2 van de WVW 1994.</text:p>
              </text:list-item>
            </text:list>
            <text:p text:style-name="common-al"/>
            <text:p text:style-name="tussenkopcur">
            <text:span text:style-name="nadrukvet">Op basis van bovenstaande wetgeving en met inachtneming van:</text:span>
          </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tussenkopcur">
            <text:span text:style-name="nadrukvet">Gevolgde procedures:</text:span>
          </text:p>
            <text:list text:style-name="id1-3-2-2-1-22">
              <text:list-item text:style-override="id1-3-2-2-1-22-1">
                <text:number>•</text:number>
                <text:p text:style-name="al">overeenkomstig artikel 24 van het Besluit administratieve bepalingen inzake het wegverkeer (BABW) is overleg gepleegd met de met de gemachtigde van de korpschef van de Politie. Deze heeft een positief advies uitgebracht.</text:p>
              </text:list-item>
              <text:list-item text:style-override="id1-3-2-2-1-22-2">
                <text:number/>
                <text:p text:style-name="al"/>
              </text:list-item>
            </text:list>
            <text:p text:style-name="tussenkopcur">
            <text:span text:style-name="nadrukvet"/>
          </text:p>
            <text:p text:style-name="tussenkopcur">
            <text:span text:style-name="nadrukvet">Uit het oogpunt van:</text:span>
          </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
            <text:span text:style-name="nadrukvet">Overwegende dat:</text:span>
          </text:p>
            <text:p text:style-name="common-al">- De Koningstraat zich bevindt in het centrumgebied en is gelegen tussen de Meester van Lingenlaan en de Jan Alsweg;</text:p>
            <text:p text:style-name="common-al">- op de Koningstraat verkeer eenrichtingsverkeer rijdt alleen van zuid naar noord;</text:p>
            <text:p text:style-name="common-al">- aan de oostzijde van de Koningstraat parkeervakken en laad-en loshavens aanwezig zijn;</text:p>
            <text:p text:style-name="common-al">- dat de laad- en losplekken bestaan uit twee tijdsvensters waarvan de vakken ten zuiden vanaf het kruispunt markt te beperken van maandag t/m vrijdag van 08:00 tot 18:00 uur en de vakken ten noorden van de markt te beperken maandag t/m vrijdag de gehele dag en zaterdag van 6:00 tot 12:00 uur;</text:p>
            <text:p text:style-name="common-al">- dat buiten deze tijdsvensters het parkeren op bovenstaande laad- en losplekken is toegestaan;</text:p>
            <text:p text:style-name="common-al">- dat is geconstateerd dat de bestaande lengte van de laad- en losplaatsen aan de Koningstraat in de praktijk niet volledig worden gebruikt;</text:p>
            <text:p text:style-name="common-al">- dat er geparkeerd wordt op de laad- en loshavens binnen de venstertijden waardoor het laden en lossen op de rijbaan moet plaatsvinden;</text:p>
            <text:p text:style-name="common-al">- dat dit mogelijk tot conflicten, verkeersonveilige situaties en belemmering van de doorstroming kan leiden, wat niet wenselijk is;</text:p>
            <text:p text:style-name="common-al">- gelet het bovenstaande gewenst is om een laad- en losvoorzieningen te verkleinen naar 4 laad- en losvakken van 15 meter;</text:p>
            <text:p text:style-name="common-al">- de in dit verkeersbesluit genoemde wegen in eigendom, beheer en onderhoud is van gemeente Beverwijk.</text:p>
            <text:p text:style-name="tussenkopcur">
            <text:span text:style-name="nadrukvet"/>
          </text:p>
            <text:p text:style-name="common-al"/>
            <text:p text:style-name="tussenkopcur">
            <text:span text:style-name="nadrukvet">Is het gewenst om:</text:span>
          </text:p>
            <text:p text:style-name="common-al">- Een nieuwe balans te vinden tussen de laad- en losvoorzieningen en de parkeervakken;</text:p>
            <text:p text:style-name="common-al"/>
            <text:p text:style-name="common-al">- De huidige laad- en losvoorzieningen te verkleinen naar drie havens van 15 meter aan te leggen en te beperken van maandag t/m zaterdag van 08:00 tot 18:00 uur, tussen;</text:p>
            <text:list text:style-name="id1-3-2-2-1-48">
              <text:list-item text:style-override="id1-3-2-2-1-48-1">
                <text:number>•</text:number>
                <text:p text:style-name="al">Koningstraat 13 en Koningstraat 15</text:p>
              </text:list-item>
              <text:list-item text:style-override="id1-3-2-2-1-48-2">
                <text:number>•</text:number>
                <text:p text:style-name="al">Koningstraat 39 en Koningstraat 43</text:p>
              </text:list-item>
              <text:list-item text:style-override="id1-3-2-2-1-48-3">
                <text:number>•</text:number>
                <text:p text:style-name="al">Achterzijde Breestraat 60</text:p>
                <text:p text:style-name="al"/>
              </text:list-item>
            </text:list>
            <text:p text:style-name="common-al"/>
            <text:p text:style-name="common-al">- De huidige laad- en losvoorzieningen te verkleinen naar één havens van 15 meter aan te leggen en te beperken maandag t/m vrijdag de gehele dag en zaterdag van 6:00 tot 12:00 uur, tussen;</text:p>
            <text:list text:style-name="id1-3-2-2-1-51">
              <text:list-item text:style-override="id1-3-2-2-1-51-1">
                <text:number>•</text:number>
                <text:p text:style-name="al">Voorzijde Koningstraat 65</text:p>
                <text:p text:style-name="al"/>
              </text:list-item>
            </text:list>
            <text:p text:style-name="common-al"/>
            <text:p text:style-name="common-al">- De ruimte die niet gebruikt wordt om te laden- en lossen te gebruiken om te parkeren.</text:p>
            <text:p text:style-name="common-al"/>
            <text:p text:style-name="tussenkopcur">
            <text:span text:style-name="nadrukvet">Met de motivering dat:</text:span>
          </text:p>
            <text:p text:style-name="common-al">- hiermee wordt voorzien in een veilige en efficiënte laad- en losvoorziening in de Koningstraat.</text:p>
            <text:p text:style-name="common-al"/>
            <text:p text:style-name="tussenkopcur">
            <text:span text:style-name="nadrukvet">Gehoord hebbende:</text:span>
          </text:p>
            <text:p text:style-name="common-al">Overeenkomstig artikel 24 van het Besluit Administratieve Bepalingen inzake het Wegverkeer is overleg gepleegd met de gemachtigde van de korpschef van de Politie. Deze heeft een positief advies uitgebracht.</text:p>
            <text:p text:style-name="common-al"/>
            <text:p text:style-name="tussenkopcur">
            <text:span text:style-name="nadrukvet">Besluiten om:</text:span>
          </text:p>
            <text:list text:style-name="id1-3-2-2-1-62">
              <text:list-item text:style-override="id1-3-2-2-1-62-1">
                <text:number>1.</text:number>
                <text:p text:style-name="al">door het intrekken van het besluit genomen op 26 april 2012 met registratienummer 2012/46387;</text:p>
              </text:list-item>
              <text:list-item text:style-override="id1-3-2-2-1-62-2">
                <text:number>2.</text:number>
                <text:p text:style-name="al">door het plaatsen van het verkeersbord E7 (laad- en loshaven) van bijlage 1 van het RVV 1990 met onderbord met venstertijden “ma t/m za 8:00 – 18:00 h” een gelegenheid in te stellen voor het onmiddellijk laden en lossen van goederen in de Koningstraat ter hoogte van;</text:p>
                <text:list text:style-name="id1-3-2-2-1-62-2-3">
                  <text:list-item text:style-override="id1-3-2-2-1-62-2-3-1">
                    <text:number>a.</text:number>
                    <text:p text:style-name="al">Koningstraat 13 en Koningstraat 15</text:p>
                  </text:list-item>
                  <text:list-item text:style-override="id1-3-2-2-1-62-2-3-2">
                    <text:number>b.</text:number>
                    <text:p text:style-name="al">Koningstraat 39 en Koningstraat 43</text:p>
                  </text:list-item>
                  <text:list-item text:style-override="id1-3-2-2-1-62-2-3-3">
                    <text:number>c.</text:number>
                    <text:p text:style-name="al">Achterzijde Breestraat 60</text:p>
                  </text:list-item>
                </text:list>
              </text:list-item>
              <text:list-item text:style-override="id1-3-2-2-1-62-3">
                <text:number>3.</text:number>
                <text:p text:style-name="al">door het plaatsen van het verkeersbord E7 (laad- en loshaven) van bijlage 1 met onderbord met venstertijden “ma t/m vr 00 – 24h, za 06 – 12h” een gelegenheid in te stellen voor het onmiddellijk laden en lossen van goederen in de Koningstraat;</text:p>
                <text:list text:style-name="id1-3-2-2-1-62-3-3">
                  <text:list-item text:style-override="id1-3-2-2-1-62-3-3-1">
                    <text:number>a.</text:number>
                    <text:p text:style-name="al">Voorzijde Koningstraat 65</text:p>
                  </text:list-item>
                </text:list>
              </text:list-item>
            </text:list>
            <text:p text:style-name="common-al"/>
            <text:p text:style-name="common-al"/>
            <text:p text:style-name="common-al">Beverwijk, 4 december 2025</text:p>
            <text:p text:style-name="common-al">Burgemeester en wethouders van Beverwijk,</text:p>
            <text:p text:style-name="common-al">Namens hen:</text:p>
            <text:p text:style-name="common-al">Teammanager Ingenieursbureau</text:p>
            <text:p text:style-name="common-al">J.J.A. Gozeling</text:p>
            <text:p text:style-name="common-al"/>
            <text:p text:style-name="tussenkopcur">Bijlage situatieschets is een los document</text:p>
            <text:p text:style-name="common-al">Documentnummer : D-161225 / Z-24-192936</text:p>
            <text:p text:style-name="common-al"/>
            <text:p text:style-name="common-al">Dit besluit wordt op 9 december 2025 bekendgemaakt via het Gemeenteblad en de Staatscourant (www.officielebekendmakingen.nl ) en treedt zes weken na deze publicatie in werking.</text:p>
            <text:p text:style-name="common-al"/>
            <text:p text:style-name="tussenkopcur">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tussenkopcur">Wat schrijft u in ieder geval in het bezwaarschrift?</text:p>
            <text:list text:style-name="id1-3-2-2-1-79">
              <text:list-item text:style-override="id1-3-2-2-1-79-1">
                <text:number>•</text:number>
                <text:p text:style-name="al">Uw naam</text:p>
              </text:list-item>
              <text:list-item text:style-override="id1-3-2-2-1-79-2">
                <text:number>•</text:number>
                <text:p text:style-name="al">Uw adres</text:p>
              </text:list-item>
              <text:list-item text:style-override="id1-3-2-2-1-79-3">
                <text:number>•</text:number>
                <text:p text:style-name="al">De datum </text:p>
              </text:list-item>
              <text:list-item text:style-override="id1-3-2-2-1-79-4">
                <text:number>•</text:number>
                <text:p text:style-name="al">Uw handtekening</text:p>
              </text:list-item>
              <text:list-item text:style-override="id1-3-2-2-1-79-5">
                <text:number>•</text:number>
                <text:p text:style-name="al">Een omschrijving van het besluit waartegen u bezwaar maakt</text:p>
              </text:list-item>
              <text:list-item text:style-override="id1-3-2-2-1-79-6">
                <text:number>•</text:number>
                <text:p text:style-name="al">Een uitleg waarom u bezwaar maakt.</text:p>
              </text:list-item>
            </text:list>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Een verzoekschrift tot voorlopige voorziening kunt u ook digitaal indienen bij genoemde rechtbank via http://loket.rechtspraak.nl/bestuursrecht.</text:p>
            <text:p text:style-name="common-al"/>
            <text:p text:style-name="tussenkopcur">Wat schrijft u in ieder geval in het verzoekschrift?</text:p>
            <text:list text:style-name="id1-3-2-2-1-84">
              <text:list-item text:style-override="id1-3-2-2-1-84-1">
                <text:number>•</text:number>
                <text:p text:style-name="al">Uw naam</text:p>
              </text:list-item>
              <text:list-item text:style-override="id1-3-2-2-1-84-2">
                <text:number>•</text:number>
                <text:p text:style-name="al">Uw adres</text:p>
              </text:list-item>
              <text:list-item text:style-override="id1-3-2-2-1-84-3">
                <text:number>•</text:number>
                <text:p text:style-name="al">De datum </text:p>
              </text:list-item>
              <text:list-item text:style-override="id1-3-2-2-1-84-4">
                <text:number>•</text:number>
                <text:p text:style-name="al">Uw handtekening</text:p>
              </text:list-item>
              <text:list-item text:style-override="id1-3-2-2-1-84-5">
                <text:number>•</text:number>
                <text:p text:style-name="al">Een uitleg waarom u verzoekt om een voorlopige voorziening</text:p>
              </text:list-item>
              <text:list-item text:style-override="id1-3-2-2-1-84-6">
                <text:number>•</text:number>
                <text:p text:style-name="al">Bij het verzoekschrift moet u ook een kopie van het bezwaarschrift meesturen.</text:p>
              </text:list-item>
            </text:list>
            <text:p text:style-name="common-al"/>
            <text:p text:style-name="common-al">Het aanvragen van een voorlopige voorziening is niet gratis. U moet griffierecht betalen. Wilt u hier meer over weten? De griffier van de rechtbank kan u meer informatie gev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37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verwijk - Aanpassen Laad- en losplekken Koningstraat - Koning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D-161225 / Z-24-192936</meta:user-defined>
    <meta:user-defined meta:name="DCTERMS.abstract">De laad- en losplekken op de Koningstraat worden aangepast naar 4 plekken met een lengte van 15 meter. </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en losplekken Koningstraat</meta:user-defined>
    <meta:user-defined meta:name="DCTERMS.W3CDTF/DCTERMS.available">2025-12-09</meta:user-defined>
    <meta:user-defined meta:name="OVERHEIDop.externeBijlage">Situatieschets Laad- en losplekken Koningstraat|exb-2025-45009</meta:user-defined>
    <meta:user-defined meta:name="DCTERMS.W3CDTF/OVERHEIDop.jaargang">2025</meta:user-defined>
    <meta:user-defined meta:name="OVERHEIDop.publicationIssue">533785</meta:user-defined>
    <meta:user-defined meta:name="OVERHEIDop.GmbID/DC.identifier">gmb-2025-533785</meta:user-defined>
    <meta:user-defined meta:name="OVERHEIDop.versieInformatie"/>
  </office:meta>
</office:document-meta>
</file>