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 De Vorrelvenen 12 in Dwinge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 en 2.13 van de Wet algemene bepalingen omgevingsrecht door middel van een uitgebreide procedure een omgevingsvergunning willen verlenen voor het vervangen van de bovenbouw van de melkveestal door een nieuwe bovenbouw in de vorm van een serrestal aan De Vorrelvenen 12 in Dwingeloo (verzenddatum: 04-12-2025, zaaknummer: 2023-014054). </text:p>
            <text:p text:style-name="common-al"/>
            <text:p text:style-name="common-al">Inzage: De omgevingsvergunning en bijbehorende stukken ligt ter inzage. U kunt een afspraak maken om de stukken in te zien via 14 0521. Op verzoek kunnen de betreffende stukken ook gemaild worden. </text:p>
            <text:p text:style-name="common-al"/>
            <text:p text:style-name="common-al">
            <text:span text:style-name="nadrukvet">Beroepschrift</text:span>
          </text:p>
            <text:p text:style-name="common-al"/>
            <text:p text:style-name="common-al">
            <text:span text:style-name="nadrukvet">1. Beroep tegen besluit op bezwaar</text:span>
          </text:p>
            <text:p text:style-name="common-al">Als u het niet eens bent met de op uw bezwaarschrift genomen beslissing kunt u binnen 6 weken na de dag van verzending hiervan beroep instellen bij de afdeling bestuursrecht van de Rechtbank Noord-Nederland.</text:p>
            <text:p text:style-name="common-al"/>
            <text:p text:style-name="common-al">
            <text:span text:style-name="nadrukvet">2. Beroep tegen besluiten voorbereid met afdeling 3.4 Awb.</text:span>
          </text:p>
            <text:p text:style-name="common-al"/>
            <text:p text:style-name="common-al">Sommige besluiten worden voorbereid met een in de Awb opgenomen procedure, de uniforme voorbereidingsprocedure, afdeling 3.4 Awb. Wanneer een besluit is voorbereid met afdeling 3.4 Awb kunt u als u het niet eens bent met dit besluit rechtstreeks beroep instellen bij de Rechtbank Noord-Nederland, Afdeling bestuursrecht. U hoeft in dat geval niet eerst een bezwaarschrift in te dienen. Deze mogelijkheid van beroep staat open voor belanghebbenden die een zienswijze tegen het ontwerp-besluit hebben ingediend, dan wel belanghebbenden die kunnen aantonen dat zij tijdens de terinzageleggingstermijn hier redelijkerwijze niet toe in staat zijn geweest. Beroep kan worden ingesteld binnen 6 weken nadat het besluit ter inzage is gelegd. </text:p>
            <text:p text:style-name="common-al"/>
            <text:p text:style-name="common-al">
            <text:span text:style-name="nadrukvet">Uw beroepschrift kunt u sturen naar:</text:span>
          </text:p>
            <text:p text:style-name="common-al">
            <text:span text:style-name="nadrukvet">Rechtbank Noord-Nederland, Afdeling bestuursrecht</text:span>
          </text:p>
            <text:p text:style-name="common-al">
            <text:span text:style-name="nadrukvet">Postbus 150 9700 AD GRONINGEN</text:span>
          </text:p>
            <text:p text:style-name="common-al"/>
            <text:p text:style-name="common-al">Voor een beroepschrift gelden dezelfde minimumeisen als voor het bezwaarschrift. U dient bij de indiening van een beroepschrift bij de rechtbank griffierechten te betalen. U ontvangt hierover bericht van de griffier van de rechtbank. Deze griffierechten krijgt u terug als de beroepszaak gunstig voor u afloopt. Over hetgeen u in deze procedure verder mag of moet doen ontvangt u nader bericht van de rechtbank. </text:p>
            <text:p text:style-name="common-al"/>
            <text:p text:style-name="last-al">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37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uitgebreid De Vorrelvenen 12 in Dwingeloo</meta:user-defined>
    <meta:user-defined meta:name="DCTERMS.W3CDTF/DCTERMS.available">2025-12-10</meta:user-defined>
    <meta:user-defined meta:name="DCTERMS.W3CDTF/OVERHEIDop.jaargang">2025</meta:user-defined>
    <meta:user-defined meta:name="OVERHEIDop.publicationIssue">533780</meta:user-defined>
    <meta:user-defined meta:name="OVERHEIDop.GmbID/DC.identifier">gmb-2025-533780</meta:user-defined>
    <meta:user-defined meta:name="OVERHEIDop.versieInformatie"/>
  </office:meta>
</office:document-meta>
</file>