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Marktplein 2, Bourtange, Terrasontheffing behorende bij de lokaliteit restaurant 's Lands Huys, verzenddatum: 4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3377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7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7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Terras ontheffing behorende bij restaurant 's Lands Huys Bourtange</meta:user-defined>
    <dc:language>nl</dc:language>
    <meta:user-defined meta:name="OVERHEIDop.locatietype/OVERHEIDop.gebiedsmarkering">Adres</meta:user-defined>
    <meta:user-defined meta:name="DC.title">Verleende ontheffing: Marktplein 2, Bourtange, Terrasontheffing behorende bij de lokaliteit restaurant 's Lands Huys, verzenddatum: 4 december 2025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78</meta:user-defined>
    <meta:user-defined meta:name="OVERHEIDop.GmbID/DC.identifier">gmb-2025-533778</meta:user-defined>
    <meta:user-defined meta:name="OVERHEIDop.versieInformatie"/>
  </office:meta>
</office:document-meta>
</file>