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PC uitvaart BV, Purmerweg 92, 1441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aanvraag ontvangen voor een Alcoholwetvergunning op het adres Purmerweg 92, 1441RC Purmerend. De aanvraag is geregistreerd onder zaaknummer Z2025-00005009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7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09</meta:user-defined>
    <meta:user-defined meta:name="DCTERMS.abstract">Betreft: aanvraag op locatie Purmerweg 92, 1441RC Purmerend</meta:user-defined>
    <dc:language>nl</dc:language>
    <meta:user-defined meta:name="OVERHEIDop.locatietype/OVERHEIDop.gebiedsmarkering">Punt</meta:user-defined>
    <meta:user-defined meta:name="DC.title">Aanvraag Alcoholwetvergunning PC uitvaart BV, Purmerweg 92, 1441RC Purmere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75</meta:user-defined>
    <meta:user-defined meta:name="OVERHEIDop.GmbID/DC.identifier">gmb-2025-533775</meta:user-defined>
    <meta:user-defined meta:name="OVERHEIDop.versieInformatie"/>
  </office:meta>
</office:document-meta>
</file>