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XLBox Rotterdam Fase 2, Overschieseweg 19 3044EE Rotterdam, het kappen van 3 bomen, Z2025-01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2-2025, XLBox Rotterdam Fase 2, Overschieseweg 19 3044EE Rotterdam</text:p>
            <text:p text:style-name="common-al">Het betreft de kap van 3 bomen vanwege nieuwbouw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7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825</meta:user-defined>
    <meta:user-defined meta:name="DCTERMS.abstract">XLBox Rotterdam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XLBox Rotterdam Fase 2, Overschieseweg 19 3044EE Rotterdam, het kappen van 3 bomen, Z2025-0108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73</meta:user-defined>
    <meta:user-defined meta:name="OVERHEIDop.GmbID/DC.identifier">gmb-2025-533773</meta:user-defined>
    <meta:user-defined meta:name="OVERHEIDop.versieInformatie"/>
  </office:meta>
</office:document-meta>
</file>