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Hege Heide 1, 9241WC Wijnje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25 heeft de gemeente een melding ontvangen voor activiteiten waarvoor geen vergunningplicht geldt op de locatie Hege Heide 1, 9241WC Wijnjewoude. De melding is geregistreerd onder zaaknummer Z2025-00006806. De melding betreft:</text:p>
            <text:p text:style-name="common-al">mobiel puinbreken 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533769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76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76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6806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ontvangst Sloopmelding Hege Heide 1, 9241WC Wijnjewoude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769</meta:user-defined>
    <meta:user-defined meta:name="OVERHEIDop.GmbID/DC.identifier">gmb-2025-533769</meta:user-defined>
    <meta:user-defined meta:name="OVERHEIDop.versieInformatie"/>
  </office:meta>
</office:document-meta>
</file>