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Voorstraat 8, 1931 AL Egmond aan Zee, het constructief wijzigen van de woning , verzenddatum 4 december 2025 (Z2025-00007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376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6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6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99</meta:user-defined>
    <meta:user-defined meta:name="DCTERMS.abstract">Voorstraat 8, 1931 AL Egmond aan Zee, het constructief wijzigen van de woning , verzenddatum 4 december 2025 (Z2025-00007799)</meta:user-defined>
    <dc:language>nl</dc:language>
    <meta:user-defined meta:name="OVERHEIDop.locatietype/OVERHEIDop.gebiedsmarkering">Vlak</meta:user-defined>
    <meta:user-defined meta:name="DC.title">Gemeente Bergen, aanvraag omgevingsvergunning (regulier) deels verleend, Voorstraat 8, 1931 AL Egmond aan Zee, het constructief wijzigen van de woning , verzenddatum 4 december 2025 (Z2025-00007799)</meta:user-defined>
    <meta:user-defined meta:name="DCTERMS.W3CDTF/DCTERMS.available">2025-12-08</meta:user-defined>
    <meta:user-defined meta:name="DCTERMS.W3CDTF/OVERHEIDop.jaargang">2025</meta:user-defined>
    <meta:user-defined meta:name="OVERHEIDop.publicationIssue">533768</meta:user-defined>
    <meta:user-defined meta:name="OVERHEIDop.GmbID/DC.identifier">gmb-2025-533768</meta:user-defined>
    <meta:user-defined meta:name="OVERHEIDop.versieInformatie"/>
  </office:meta>
</office:document-meta>
</file>