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tijdelijk plaatsen van 14 opslagcontainers op percelen H1951, H4767, H4770 en H5007 vlakbij Marsdiepstraat 451-617 (oneven, complex 46), Marsdiepstraat 451 1784AJ Den Helder, Marsdiepstraat 617 1784AM Den Helder, [HDR00H01951] Den Helder H 1951 , [HDR00H05007] Den Helder H 500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Marsdiepstraat 451 1784AJ Den Helder, Marsdiepstraat 617 1784AM Den Helder, [HDR00H01951] Den Helder H 1951 , [HDR00H05007] Den Helder H 5007 , tijdelijk plaatsen van 14 opslagcontainers op percelen H1951, H4767, H4770 en H5007 vlakbij Marsdiepstraat 451-617 (oneven, complex 46)</text:p>
            <text:p text:style-name="common-al">Verzenddatum: 04-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37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10-0088</meta:user-defined>
    <meta:user-defined meta:name="DCTERMS.abstract">tijdelijk plaatsen van 14 opslagcontainers op percelen H1951, H4767, H4770 en H5007 vlakbij Marsdiepstraat 451-617 (oneven, complex 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vergunningsvrij, tijdelijk plaatsen van 14 opslagcontainers op percelen H1951, H4767, H4770 en H5007 vlakbij Marsdiepstraat 451-617 (oneven, complex 46), Marsdiepstraat 451 1784AJ Den Helder, Marsdiepstraat 617 1784AM Den Helder, [HDR00H01951] Den Helder H 1951 , [HDR00H05007] Den Helder H 5007</meta:user-defined>
    <meta:user-defined meta:name="DCTERMS.W3CDTF/DCTERMS.available">2025-12-08</meta:user-defined>
    <meta:user-defined meta:name="DCTERMS.W3CDTF/OVERHEIDop.jaargang">2025</meta:user-defined>
    <meta:user-defined meta:name="OVERHEIDop.publicationIssue">533765</meta:user-defined>
    <meta:user-defined meta:name="OVERHEIDop.GmbID/DC.identifier">gmb-2025-533765</meta:user-defined>
    <meta:user-defined meta:name="OVERHEIDop.versieInformatie"/>
  </office:meta>
</office:document-meta>
</file>