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54*"/>
    </style:style>
    <style:style style:family="table-column" style:parent-style-name="colspec" style:name="id1-3-2-1-1-4-1-2">
      <style:table-column-properties style:rel-column-width="76*"/>
    </style:style>
  </office:automatic-styles>
  <office:body>
    <office:text>
      <text:p text:style-name="new_page_staatscourant"/>
      <text:p text:style-name="single-kop-titel">Vastgestelde openbare besluitenlijst vergadering van Burgemeester en Wethouders gemeente Krimpenerwaard 25 novembe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5 november 2025</text:p>
            <text:p text:style-name="common-al"/>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
                      <text:span text:style-name="nadrukvet">Ontwerp Gebiedsplan </text:span>
                      <text:span text:style-name="nadrukvet">Zuid Hollands Programma Landelijk Gebied</text:span>
                      <text:span text:style-name="nadrukvet"> Krimpenerwaard</text:span>
                    </text:p>
                    <text:p text:style-name="table_al"/>
                  </table:table-cell>
                  <table:table-cell table:style-name="entry" table:number-rows-spanned="1" table:number-columns-spanned="1">
                    <text:p text:style-name="table_al">
                      <text:span text:style-name="nadrukcur">Samenvatting</text:span>
                    </text:p>
                    <text:p text:style-name="table_al">In de afgelopen jaren is in de Krimpenerwaard in het kader van de Veenweideaanpak 1.0 en het Zuid Hollands Programma Landelijk Gebied volop gewerkt aan het in beeld brengen van de opgaven voor het landelijk gebied in de Krimpenerwaard en het uitwerken van projecten. Dit komt nu samen in het Ontwerp Gebiedsplan Krimpenerwaard, waarin partijen in de Krimpenerwaard samen aangeven hoe te willen werken aan de opgaven, in combinatie met mogelijkheden voor een toekomstbestendige landbouw. Het college heeft besloten in te stemmen met dit Ontwerp Gebiedsplan.</text:p>
                    <text:p text:style-name="table_al"/>
                    <text:p text:style-name="table_al">
                      <text:span text:style-name="nadrukcur">Besluit</text:span>
                    </text:p>
                    <text:p text:style-name="table_al">Het college besluit in te stemmen met het concept Ontwerp Gebiedsplan ZH-PLG Krimpenerwaa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twikkelstrategie Schoonhoven Noord</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ingestemd met de keuze voor de ontwikkelstrategie faciliterend grondbeleid, voor de herontwikkeling van het bedrijventerrein 'Schoonhoven Noord' en agendeert het onderwerp voor de raad van 27 januari 2026.</text:p>
                    <text:p text:style-name="table_al"/>
                    <text:p text:style-name="table_al">
                      <text:span text:style-name="nadrukcur">Besluit</text:span>
                    </text:p>
                    <text:p text:style-name="table_al">Het college besluit de raad voor te stellen om: </text:p>
                    <text:p text:style-name="table_al">1. Voor de ontwikkelstrategie Faciliterend grondbeleid te kiezen;</text:p>
                    <text:p text:style-name="table_al">2. Vanuit de verplichting Besluit Begroting en Verantwoording (BBV) het verschil tussen de huidige boekwaarde (€3,4 miljoen) en de huidige marktwaarde (circa €1,4 miljoen) zijnde (€2 miljoen) te doteren aan de voorziening verlieslatende projecten en dit te dekken uit de algemene reserve vrij vermogen;</text:p>
                    <text:p text:style-name="table_al">3. Een reservering te nemen in de reserve grondzaken van €2,1 miljoen;</text:p>
                    <text:p text:style-name="table_al">4. In te stemmen met het verder uitwerken van deze strategie;</text:p>
                    <text:p text:style-name="table_al">5. Het college stemt in met het raadsvoorstel met bijgaande presentatie ten behoeve van de gemeente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vesteringsbudget en stedenbouwkundige uitgangspunten nieuwbouw De Kromme Draai</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besloten dat de raad wordt voorgesteld om in te stemmen met het benodigde investeringsbudget voor het ontwerp en de bouw van de nieuwe gezamenlijke huisvesting voor basisschool De Kromme Draai, kinderopvang en gymzaal in Ammerstol inclusief de inrichting van het schoolplein en de aangrenzende openbare ruimte. Daarnaast wordt de raad voorgesteld om kennis te nemen van de opdracht voor de verkenning van de mogelijkheid om een parkeerplaats achter IJsclub De Vooruitgang aan te leggen. Tot slot wordt de raad voorgesteld om de stedenbouwkundige kaders vast te stellen voor het ontwerp en de realisatie van de nieuwbouw.</text:p>
                    <text:p text:style-name="table_al"/>
                    <text:p text:style-name="table_al">
                      <text:span text:style-name="nadrukcur">Besluit</text:span>
                    </text:p>
                    <text:p text:style-name="table_al">Het college: </text:p>
                    <text:p text:style-name="table_al">1. Stelt de gemeenteraad voor in te stemmen met een aanvullend investeringsbudget van € 8.340.000,-- incl. BTW voor het ontwerp en de realisatie van de nieuwe school, gymzaal, schoolplein en aangrenzende buitenruimte;</text:p>
                    <text:p text:style-name="table_al">2. Stelt de gemeenteraad voor in te stemmen met het stedenbouwkundige kader voor het ontwerp en de realisatie van de nieuwe school, gymzaal, schoolplein en omliggende buitenruimte;</text:p>
                    <text:p text:style-name="table_al">3. Wethouder Bultman wordt gemandateerd het raadsvoorstel gewijzigd vast te stellen;</text:p>
                    <text:p text:style-name="table_al">4. Geeft opdracht voor de verdere verkenning van de aanleg van een extra parkeerplaats (overloopparkeerplaats) achter IJsclub De Vooruitg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nemingsplan Promen en Prowork 2026</text:span>
                    </text:p>
                    <text:p text:style-name="table_al"/>
                  </table:table-cell>
                  <table:table-cell table:style-name="entry" table:number-rows-spanned="1" table:number-columns-spanned="1">
                    <text:p text:style-name="table_al">
                      <text:span text:style-name="nadrukcur">Samenvatting</text:span>
                    </text:p>
                    <text:p text:style-name="table_al">Het college heeft besloten de raad voor te stellen om in te stemmen met het Ondernemingsplan Promen 2026 en geen zienswijze in te dienen en kennis te nemen van het Ondernemingsplan Prowork 2026. De effecten van het Ondernemingsplan Promen 2026 worden verwerkt in de eerste Tussentijdse rapportage 2026.</text:p>
                    <text:p text:style-name="table_al"/>
                    <text:p text:style-name="table_al">
                      <text:span text:style-name="nadrukcur">Besluit</text:span>
                    </text:p>
                    <text:p text:style-name="table_al">Het college: </text:p>
                    <text:p text:style-name="table_al">1. Stelt de raad voor om in te stemmen met het Ondernemingsplan Promen 2026 en geen zienswijze in te dienen;</text:p>
                    <text:p text:style-name="table_al">2. Stelt de raad voor kennis te nemen van het Ondernemingsplan Prowork 2026;</text:p>
                    <text:p text:style-name="table_al">3. Stelt de raad voor de effecten van het Ondernemingsplan Promen 2026 in de eerste Tussentijdse rapportage 2026 te verwer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ojectplan Integraal Veiligheidsbeleid 2027-2030</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huidige Integraal Veiligheidsbeleid loopt tot en met 2026. Volgend jaar wordt door middel van een zorgvuldig en breed gedragen proces een nieuw Integraal veiligheidsbeleid ontwikkeld.</text:p>
                    <text:p text:style-name="table_al"/>
                    <text:p text:style-name="table_al">
                      <text:span text:style-name="nadrukcur">Besluit</text:span>
                    </text:p>
                    <text:p text:style-name="table_al">Het college: </text:p>
                    <text:p text:style-name="table_al">1. Stelt het projectplan Integraal Veiligheidsbeleid 2027-2030 vast;</text:p>
                    <text:p text:style-name="table_al">2. Besluit middels een raadsinformatiebrief de raad te inform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armteprogramma</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besloten in te stemmen met de bestuursopdracht voor het opstellen van het Warmteprogramma 2026-2035.</text:p>
                    <text:p text:style-name="table_al"/>
                    <text:p text:style-name="table_al">
                      <text:span text:style-name="nadrukcur">Besluit</text:span>
                    </text:p>
                    <text:p text:style-name="table_al">Het college besluit in te stemmen met de bestuursopdracht voor het opstellen van het warmteprogramma 2026-20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ijziging 2026 A</text:span>
                      <text:span text:style-name="nadrukvet">lgemene </text:span>
                      <text:span text:style-name="nadrukvet">P</text:span>
                      <text:span text:style-name="nadrukvet">laatselijke </text:span>
                      <text:span text:style-name="nadrukvet">V</text:span>
                      <text:span text:style-name="nadrukvet">erordening</text:span>
                      <text:span text:style-name="nadrukvet"> Krimpenerwaard 2018</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De Algemene plaatselijke verordening Krimpenerwaard 2018 wordt geactualiseerd om aansluiting te houden bij andere wet- en regelgeving en maatschappelijke ontwikkelingen. Het vaststellen van een wijziging van de Algemene plaatselijke verordening is een bevoegdheid van de gemeenteraad.</text:p>
                    <text:p text:style-name="table_al"/>
                    <text:p text:style-name="table_al">
                      <text:span text:style-name="nadrukcur">Besluit</text:span>
                    </text:p>
                    <text:p text:style-name="table_al">Het college:</text:p>
                    <text:p text:style-name="table_al">1. Adviseert de raad de Wijziging 2026 Algemene plaatselijke verordening Krimpenerwaard 2018 (APV) gewijzigd vast te stellen;</text:p>
                    <text:p text:style-name="table_al">2. Burgemeester wordt gemandateerd de stukken door aanpassing van artikel 2.25 lid 3 gewijzigd vast te stel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text:span>
                      <text:span text:style-name="nadrukvet">ereniging </text:span>
                      <text:span text:style-name="nadrukvet">N</text:span>
                      <text:span text:style-name="nadrukvet">ederlandse </text:span>
                      <text:span text:style-name="nadrukvet">G</text:span>
                      <text:span text:style-name="nadrukvet">emeenten (VNG)</text:span>
                      <text:span text:style-name="nadrukvet"> Najaars-</text:span>
                      <text:span text:style-name="nadrukvet">algemene ledenvergadering (ALV)</text:span>
                      <text:span text:style-name="nadrukvet"> 28 november 2025</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besloten kennis te nemen van de agenda voor de algemene ledenvergadering (ALV) van de Vereniging Nederlandse Gemeenten (VNG) op vrijdag 28 november 2024 en heeft besloten geen moties dan wel amendementen in te dienen op de gepresenteerde voorstellen vanuit de VNG. Daarnaast heeft het college besloten de motie over continuïteit van de informatiebeveiligingsdienst (IBD) van gemeente IJsselstein mede te ondertekenen. Wethouder Pannekoek is gemandateerd om deel te nemen aan de stemmingen op de algemene ledenvergadering.</text:p>
                    <text:p text:style-name="table_al">
                      <text:span text:style-name="nadrukcur"/>
                    </text:p>
                    <text:p text:style-name="table_al">
                      <text:span text:style-name="nadrukcur">Besluit</text:span>
                    </text:p>
                    <text:p text:style-name="table_al">Het college:</text:p>
                    <text:p text:style-name="table_al">1. Neemt kennis van de agenda voor de algemene ledenvergadering van de VNG op 28 november 2025;</text:p>
                    <text:p text:style-name="table_al">2. Besluit de motie continuïteit van de informatiebeveiligingsdienst voor gemeenten (IBD) mede te ondertekenen;</text:p>
                    <text:p text:style-name="table_al">3. Besluit wethouder Pannekoek te mandateren om deel te nemen aan de stemming op de algemene ledenverga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dendum subsidiebeschikking SPT 2025</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de gewijzigde voorwaarden vastgesteld voor de verantwoording van de subsidie aan het Sociaal Preventieteam voor het subsidiejaar 2025.</text:p>
                    <text:p text:style-name="table_al"/>
                    <text:p text:style-name="table_al">
                      <text:span text:style-name="nadrukcur">Besluit</text:span>
                    </text:p>
                    <text:p text:style-name="table_al">Het college stemt in met de gewijzigde voorwaarden voor verantwoording van de subsidie aan het Sociaal Preventieteam voor 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ota van uitgangspunten Polderland</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besloten om de Nota van Uitgangspunten (NvU) voor de woningbouwontwikkeling Polderland, Krimpen aan de Lek aan de raad ter vaststelling aan te bieden (bijlage 1). Tevens is ingestemd met de presentatie over de NvU Polderland, Krimpen aan de Lek voor de beeldvormende sessie met de raad.</text:p>
                    <text:p text:style-name="table_al"/>
                    <text:p text:style-name="table_al">
                      <text:span text:style-name="nadrukcur">Besluit</text:span>
                    </text:p>
                    <text:p text:style-name="table_al">Het college: </text:p>
                    <text:p text:style-name="table_al">1. Besluit de raad voor te stellen de Nota van Uitgangspunten voor de woningbouwontwikkeling Polderland, Krimpen aan de Lek d.d. 17 november 2025 vast te stellen;</text:p>
                    <text:p text:style-name="table_al">2. Besluit in te stemmen met de presentatie over de NvU Polderland, Krimpen aan de Lek voor de beeldvormende sessie met de 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andhavingsplan Participatiewet, IOAW en IOAZ 2025-2029</text:span>
                      <text:span text:style-name="nadrukvet"/>
                    </text:p>
                  </table:table-cell>
                  <table:table-cell table:style-name="entry" table:number-rows-spanned="1" table:number-columns-spanned="1">
                    <text:p text:style-name="table_al">
                      <text:span text:style-name="nadrukcur">Samenvatting</text:span>
                    </text:p>
                    <text:p text:style-name="table_al">Het college heeft het Handhavingsplan Participatiewet, IOAW en IOAZ 2025-2029 met in achtneming van het advies van de Adviesraad Sociaal Domein vastgesteld. De gemeenteraad, Adviesraad Sociaal Domein en de Cliëntenraad Participatiewet zijn schriftelijk geïnformeerd.</text:p>
                    <text:p text:style-name="table_al"/>
                    <text:p text:style-name="table_al">
                      <text:span text:style-name="nadrukcur"> Besluit</text:span>
                    </text:p>
                    <text:p text:style-name="table_al">Het college:</text:p>
                    <text:p text:style-name="table_al">1. Stelt het Handhavingsplan Participatiewet, Wet inkomensvoorziening oudere en gedeeltelijk arbeidsongeschikte werkeloze werknemers (IOAW) en Wet inkomensvoorziening oudere en gedeeltelijk arbeidsongeschikte gewezen zelfstandigen (IOAZ) 2025-2029 vast met in achtneming van het advies van de Adviesraad Sociaal Domein;</text:p>
                    <text:p text:style-name="table_al">2. Stuurt een reactiebrief aan de Adviesraad Sociaal Domein en de Cliëntenraad.</text:p>
                    <text:p text:style-name="table_al">3. Informeert de gemeenteraad middels bijgevoegde raadsinformatieb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ext:span>
                      <text:span text:style-name="nadrukvet">ociaal </text:span>
                      <text:span text:style-name="nadrukvet">P</text:span>
                      <text:span text:style-name="nadrukvet">reventieteam (SPT)</text:span>
                      <text:span text:style-name="nadrukvet"> Subsidie 2024</text:span>
                    </text:p>
                  </table:table-cell>
                  <table:table-cell table:style-name="entry" table:number-rows-spanned="1" table:number-columns-spanned="1">
                    <text:p text:style-name="table_al">
                      <text:span text:style-name="nadrukcur">Samenvatting</text:span>
                    </text:p>
                    <text:p text:style-name="table_al">Het college heeft besloten de aan Kwadraad verleende subsidie over 2024 langer vast te stellen dan verleend.</text:p>
                    <text:p text:style-name="table_al"/>
                    <text:p text:style-name="table_al">
                      <text:span text:style-name="nadrukcur">Besluit</text:span>
                    </text:p>
                    <text:p text:style-name="table_al">Het college besluit de aan Kwadraad verleende subsidie over 2024 lager vast stellen dan verle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ijziging Gemeenschappelijke Regeling Regio Midden-Holland</text:span>
                    </text:p>
                  </table:table-cell>
                  <table:table-cell table:style-name="entry" table:number-rows-spanned="1" table:number-columns-spanned="1">
                    <text:p text:style-name="table_al">
                      <text:span text:style-name="nadrukcur">Samenvatting</text:span>
                    </text:p>
                    <text:p text:style-name="table_al">Het college heeft besloten om de raad te vragen om in te stemmen met de wijziging van de gemeenschappelijke regeling voor de regio Midden Holland. De wijziging houdt in dat elke vier jaar - in het jaar na de verkiezingen - een strategische agenda door de regio wordt vastgesteld, waarbij de raad ook in positie wordt gebracht door het uitbrengen van zienswijzen hierop. De primaire taak van de regio ligt nadrukkelijker in het ruimtelijk-economisch domein. Ter uitvoering van de strategische agenda wordt het mogelijk dat de regeling ook personeel aanstelt. Ten slotte wordt - ter verduidelijking van de governance en rol van de raad - de regeling omgezet van een gemengde regeling naar een collegeregeling.</text:p>
                    <text:p text:style-name="table_al"/>
                    <text:p text:style-name="table_al">
                      <text:span text:style-name="nadrukcur">Besluit</text:span>
                    </text:p>
                    <text:p text:style-name="table_al">Het college:</text:p>
                    <text:p text:style-name="table_al">1. Stelt onder voorwaarde van de instemming van de raad de wijziging van de gemeenschappelijke regeling gemeenschappelijke regeling Regio Midden-Holland vast conform bijlage 3;</text:p>
                    <text:p text:style-name="table_al">2. Vraagt de raad in te stemmen met wijziging van de regeling (bijlage 3).</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376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6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6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astgestelde openbare besluitenlijst vergadering van Burgemeester en Wethouders gemeente Krimpenerwaard 25 november 2025</meta:user-defined>
    <meta:user-defined meta:name="DCTERMS.W3CDTF/DCTERMS.available">2025-12-09</meta:user-defined>
    <meta:user-defined meta:name="DCTERMS.W3CDTF/OVERHEIDop.jaargang">2025</meta:user-defined>
    <meta:user-defined meta:name="OVERHEIDop.publicationIssue">533761</meta:user-defined>
    <meta:user-defined meta:name="OVERHEIDop.GmbID/DC.identifier">gmb-2025-533761</meta:user-defined>
    <meta:user-defined meta:name="OVERHEIDop.versieInformatie"/>
  </office:meta>
</office:document-meta>
</file>