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tijdelijk toestaan van gebruik van afgekeurde ondergrondse tanks cq tankinstallatie op de locatie Rijksweg A29 OZ te Mijnsheerenland zaaknummer 900354620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maatwerkvoorschrift ontvangen. De aanvraag maatwerkvoorschrift is aangevraagd voor het aanvragen van een maatwerkvoorschrift tijdelijk toestaan van gebruik van afgekeurde ondergrondse tanks cq tankinstallatie op de locatie Rijksweg A29 OZ te Mijnsheerenland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9 jan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7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tijdelijk toestaan van gebruik van afgekeurde ondergrondse tanks cq tankinstallatie op de locatie Rijksweg A29 OZ te Mijnsheerenland zaaknummer 9003546203</meta:user-defined>
    <meta:user-defined meta:name="DCTERMS.W3CDTF/DCTERMS.available">2025-12-08</meta:user-defined>
    <meta:user-defined meta:name="DCTERMS.W3CDTF/OVERHEIDop.jaargang">2025</meta:user-defined>
    <meta:user-defined meta:name="OVERHEIDop.publicationIssue">533760</meta:user-defined>
    <meta:user-defined meta:name="OVERHEIDop.GmbID/DC.identifier">gmb-2025-533760</meta:user-defined>
    <meta:user-defined meta:name="OVERHEIDop.versieInformatie"/>
  </office:meta>
</office:document-meta>
</file>