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Lattrop-Breklenkamp, Bergvennenweg 35: inrichten recreatie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Bergvennenweg 35</text:p>
            <text:p text:style-name="common-al">
            <text:span text:style-name="nadrukvet">Project:</text:span> het kappen van 9 houtopstanden en het herinrichten van een recreatieterrein</text:p>
            <text:p text:style-name="common-al">
            <text:span text:style-name="nadrukvet">Verzonden</text:span>: 04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37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D-2024-002882</meta:user-defined>
    <meta:user-defined meta:name="DCTERMS.abstract">het herinrichten van een recreatie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Lattrop-Breklenkamp, Bergvennenweg 35: inrichten recreatieterrei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3756</meta:user-defined>
    <meta:user-defined meta:name="OVERHEIDop.GmbID/DC.identifier">gmb-2025-533756</meta:user-defined>
    <meta:user-defined meta:name="OVERHEIDop.versieInformatie"/>
  </office:meta>
</office:document-meta>
</file>