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68, 7323 KJ Apeldoorn, het plaatsen van een schuur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5</text:p>
            <text:p text:style-name="common-al">Zaaknummer:  020060121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7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2192</meta:user-defined>
    <dc:language>nl</dc:language>
    <meta:user-defined meta:name="OVERHEIDop.locatietype/OVERHEIDop.gebiedsmarkering">Punt</meta:user-defined>
    <meta:user-defined meta:name="DC.title">Aanvraag Omgevingsvergunning Operettestraat 68, 7323 KJ Apeldoorn, het plaatsen van een schuur en een overkapp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48</meta:user-defined>
    <meta:user-defined meta:name="OVERHEIDop.GmbID/DC.identifier">gmb-2025-533748</meta:user-defined>
    <meta:user-defined meta:name="OVERHEIDop.versieInformatie"/>
  </office:meta>
</office:document-meta>
</file>