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voor een evenementenvergunning voor de periode 5 ecember 2025 t/m 4 januari 2026 op het Liemersplein te Duiven. De aanvraag is geregistreerd met zaaknummer Z2025-00001241. De evenementenvergunning is verle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5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37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41</meta:user-defined>
    <meta:user-defined meta:name="DCTERMS.abstract">Kennisgeving besluit op aanvraag evenementenvergunning, Liemer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, Liemersplein te Dui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6</meta:user-defined>
    <meta:user-defined meta:name="OVERHEIDop.GmbID/DC.identifier">gmb-2025-533746</meta:user-defined>
    <meta:user-defined meta:name="OVERHEIDop.versieInformatie"/>
  </office:meta>
</office:document-meta>
</file>