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woning aan Nieuw Baarnstraat 22A, 3743 B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2-2025 een aanvraag voor een omgevingsvergunning ontvangen. De vergunning is aangevraagd voor het realiseren van een nieuwbouwwoning aan Nieuw Baarnstraat 22A, 3743 B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74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4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3672</meta:user-defined>
    <meta:user-defined meta:name="DCTERMS.abstract">het realiseren van een nieuwbouw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bouwwoning aan Nieuw Baarnstraat 22A, 3743 BR Baa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44</meta:user-defined>
    <meta:user-defined meta:name="OVERHEIDop.GmbID/DC.identifier">gmb-2025-533744</meta:user-defined>
    <meta:user-defined meta:name="OVERHEIDop.versieInformatie"/>
  </office:meta>
</office:document-meta>
</file>