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op de achterzijde van de woning, Sint Jacobsstraat 10, 4855 AL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12-2025 een aanvraag omgevingsvergunning hebben ontvangen voor het plaatsen van een dakkapel op de achterzijde van de woning op het adres Sint Jacobsstraat 10, 4855 AL Galder (11285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37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57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op de achterzijde van de woning, Sint Jacobsstraat 10, 4855 AL Gald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3</meta:user-defined>
    <meta:user-defined meta:name="OVERHEIDop.GmbID/DC.identifier">gmb-2025-533743</meta:user-defined>
    <meta:user-defined meta:name="OVERHEIDop.versieInformatie"/>
  </office:meta>
</office:document-meta>
</file>