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en het vestigen van een erfdienstbaarheid ten behoeve van ontwikkeling The Blake aan Bleekstraat</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de Gemeente”) gehouden om, gelet op het gelijkheidsbeginsel, indien geen selectieprocedure wordt gehouden, kennis te geven van het voornemen tot het aangaan van een overeenkomst waarbij sprake is van uitgifte van onroerende zaken. </text:p>
            <text:p text:style-name="al"/>
            <text:p text:style-name="al">De Gemeente maakt hierbij bekend dat zij voornemens is om over te gaan tot: </text:p>
            <text:list text:style-name="id1-3-2-1-1-5">
              <text:list-item text:style-override="id1-3-2-1-1-5-1">
                <text:number>-</text:number>
                <text:p text:style-name="al">de verkoop van grond ten behoeve van grenscorrecties met een totale oppervlakte van ongeveer 8 m2 en </text:p>
              </text:list-item>
            </text:list>
            <text:list text:style-name="id1-3-2-1-1-6">
              <text:list-item text:style-override="id1-3-2-1-1-6-1">
                <text:number>-</text:number>
                <text:p text:style-name="al">het vestigen van een erfdienstbaarheid ten behoeve van overkraging en balkons ten laste van ongeveer 40 m2 gemeentegronden, </text:p>
              </text:list-item>
            </text:list>
            <text:p text:style-name="al">gelegen nabij Bleekstraat 23-33, Vestdijk en Kleine Bleekstraat te Eindhoven, aan Blake Properties B.V. </text:p>
            <text:p text:style-name="al"/>
            <text:p text:style-name="al">De erfdienstbaarheid ten laste van gemeentegronden zal worden gevestigd op gronden met een totale oppervlakte van circa 40 m2, kadastraal bekend gemeente Stratum, sectie E nummers 4538 (gedeeltelijk) en 2363 (gedeeltelijk). Ter oriëntatie wordt verwezen naar de bij deze publicatie aangehechte tekening met kenmerk GRB-20250034 d.d. 3 december 2025. </text:p>
            <text:p text:style-name="al"/>
            <text:p text:style-name="al">De te plaatsen overkraging van balkons op gemeentegronden faciliteert en maakt deel uit van een ontwikkeling op particuliere grondeigendommen waar in totaal 123 woningen worden gerealiseerd bestemd voor grotendeels sociale en middendure (ver)huur. Gezien de behoefte aan betaalbare woningen op deze locatie, wenst de gemeente haar gronden ten behoeve van dit bouwplan te bezwaren met een erfdienstbaarheid. </text:p>
            <text:p text:style-name="al"/>
            <text:p text:style-name="al">
            <text:span text:style-name="nadrukvet">Enige serieuze gegadigde</text:span>
          </text:p>
            <text:p text:style-name="al">De Gemeente is van oordeel dat op grond van de navolgende objectieve, toetsbare en redelijke criteria enkel Blake Properties B.V. in aanmerking komt voor de voorgenomen gronduitgifte. </text:p>
            <text:p text:style-name="al"/>
            <text:p text:style-name="al">Blake Properties B.V. is eigenaar van de aangrenzende gronden en opstallen, die zij wenst te herontwikkelen. Het bouwplan zal op particuliere grondeigendommen worden gerealiseerd, er is echter nog ongeveer 8 m2 grond voor grenscorrecties en ongeveer 40 m2 grondoppervlakte voor het plaatsen overkraging van balkons nodig van de gemeente. </text:p>
            <text:p text:style-name="al"/>
            <text:p text:style-name="al">De gemeente heeft in dit verband gekozen voor een erfdienstbaarheid ten behoeve van overkragingen en balkons in plaats van een grondverkoop, wegens stedenbouwkundige alsmede civieltechnische voorkeuren. Stedenbouwkundig bezien acht de gemeente het wenselijk dat de gronden van de gemeente worden meegenomen in het ontwerp van de te realiseren bebouwing, echter wenst de gemeente tegelijkertijd de functie van de gronden op het maaiveld te handhaven. De erfdienstbaarheid heeft alleen nut voor Blake Properties B.V., omdat zij eigenaar is van de aangrenzende gronden en daarop opstallen kan realiseren waarmee overbouwd kan worden.</text:p>
            <text:p text:style-name="al"/>
            <text:p text:style-name="al">
            <text:span text:style-name="nadrukvet">Vervaltermijn</text:span>
          </text:p>
            <text:p text:style-name="al">Gegadigden die het oneens zijn met dit voornemen kunnen binnen 28 (achtentwintig) dagen, ingaande op de dag na de publicatiedatum van dit voornemen, een kort gedingprocedure aanhangig maken bij de rechtbank Oost-Brabant, locatie ’s-Hertogenbosch. De 28 dagen termijn betreft een vervaltermijn. Indien binnen deze termijn geen kort geding aanhangig is gemaakt, vervalt het recht om tegen deze (voorgenomen) verkoop en levering van onroerende zaken op te komen. </text:p>
            <text:p text:style-name="al"/>
            <text:p text:style-name="al">Bijlage: Tekening met kenmerk GRB-20250034 d.d. 3 december 202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37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van grond en het vestigen van een erfdienstbaarheid ten behoeve van ontwikkeling The Blake aan Bleekstraat</meta:user-defined>
    <meta:user-defined meta:name="DCTERMS.W3CDTF/DCTERMS.available">2025-12-08</meta:user-defined>
    <meta:user-defined meta:name="OVERHEIDop.externeBijlage">GRB-20250034|exb-2025-45008</meta:user-defined>
    <meta:user-defined meta:name="DCTERMS.W3CDTF/OVERHEIDop.jaargang">2025</meta:user-defined>
    <meta:user-defined meta:name="OVERHEIDop.publicationIssue">533742</meta:user-defined>
    <meta:user-defined meta:name="OVERHEIDop.GmbID/DC.identifier">gmb-2025-533742</meta:user-defined>
    <meta:user-defined meta:name="OVERHEIDop.versieInformatie"/>
  </office:meta>
</office:document-meta>
</file>