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aftkeet en container van 5-1 t/m 30-4-2026 , Paternosterstraat 76, 1811 K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ternosterstraat 76, 1811 KG Alkmaar<text:span text:style-name="nadrukvet">; </text:span>het plaatsen van een schaftkeet en container van 5-1 t/m 30-4-2026 </text:p>
            <text:p text:style-name="common-al">
            
          </text:p>
            <text:p text:style-name="common-al">Datum ontvangst: 04-12-2025</text:p>
            <text:p text:style-name="common-al">Zaaknummer: 000013221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374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4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4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22159</meta:user-defined>
    <dc:language>nl</dc:language>
    <meta:user-defined meta:name="OVERHEIDop.locatietype/OVERHEIDop.gebiedsmarkering">Punt</meta:user-defined>
    <meta:user-defined meta:name="DC.title">Omgevingsvergunning aangevraagd: het plaatsen van een schaftkeet en container van 5-1 t/m 30-4-2026 , Paternosterstraat 76, 1811 KG Alkmaa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740</meta:user-defined>
    <meta:user-defined meta:name="OVERHEIDop.GmbID/DC.identifier">gmb-2025-533740</meta:user-defined>
    <meta:user-defined meta:name="OVERHEIDop.versieInformatie"/>
  </office:meta>
</office:document-meta>
</file>