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Katwolderplein 2 (zaaknummer 19774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december 2025</text:span> voor:</text:p>
            <text:p text:style-name="common-al">
            <text:span text:style-name="nadrukvet">Gebroeders Taskiran v.o.f.</text:span> aan het <text:span text:style-name="nadrukvet">Katwolderplein 2</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7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Katwolderplein 2 (zaaknummer 197744-2025)</meta:user-defined>
    <meta:user-defined meta:name="DCTERMS.W3CDTF/DCTERMS.available">2025-12-08</meta:user-defined>
    <meta:user-defined meta:name="DCTERMS.W3CDTF/OVERHEIDop.jaargang">2025</meta:user-defined>
    <meta:user-defined meta:name="OVERHEIDop.publicationIssue">533733</meta:user-defined>
    <meta:user-defined meta:name="OVERHEIDop.GmbID/DC.identifier">gmb-2025-533733</meta:user-defined>
    <meta:user-defined meta:name="OVERHEIDop.versieInformatie"/>
  </office:meta>
</office:document-meta>
</file>