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phaartsdijkseveer 9, Wolphaartsdijk - Besluit op aanvraag omgevingsvergunning voor de nieuwe invulling van het Veerhuisje als informatie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december 2025 een omgevingsvergunning hebben verleend voor de nieuwe invulling van het Veerhuisje als informatiehuisje op de locatie Wolphaartsdijkseveer 9, Wolphaartsdijk. Het besluit is geregistreerd onder nummer Z2025-00003034.</text:p>
            <text:p text:style-name="common-al">
            <text:span text:style-name="nadrukvet">Procedure</text:span>
          </text:p>
            <text:p text:style-name="common-al">Tegen een verleende vergunning kunnen belanghebbenden tot en met 15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373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3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3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34</meta:user-defined>
    <meta:user-defined meta:name="DCTERMS.abstract">Wolphaartsdijkseveer 9, Wolphaartsdijk - Besluit op aanvraag omgevingsvergunning voor de nieuwe invulling van het Veerhuisje als informatiehuisje </meta:user-defined>
    <dc:language>nl</dc:language>
    <meta:user-defined meta:name="OVERHEIDop.locatietype/OVERHEIDop.gebiedsmarkering">Vlak</meta:user-defined>
    <meta:user-defined meta:name="DC.title">Wolphaartsdijkseveer 9, Wolphaartsdijk - Besluit op aanvraag omgevingsvergunning voor de nieuwe invulling van het Veerhuisje als informatiehuisje</meta:user-defined>
    <meta:user-defined meta:name="DCTERMS.W3CDTF/DCTERMS.available">2025-12-08</meta:user-defined>
    <meta:user-defined meta:name="DCTERMS.W3CDTF/OVERHEIDop.jaargang">2025</meta:user-defined>
    <meta:user-defined meta:name="OVERHEIDop.publicationIssue">533730</meta:user-defined>
    <meta:user-defined meta:name="OVERHEIDop.GmbID/DC.identifier">gmb-2025-533730</meta:user-defined>
    <meta:user-defined meta:name="OVERHEIDop.versieInformatie"/>
  </office:meta>
</office:document-meta>
</file>