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ANWB verkeersdag met remwegdemonstratie op 19 januari 2026 aan de Lemenweg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12-2025 een Vergunning APV / Bijzondere wetten verleend. De gemeente geeft hiermee toestemming voor het organiseren van een ANWB verkeersdag met remwegdemonstratie op 19 januari 2026 (t/m 2030) aan de Lemenweg in Hooge Mierde. Het kenmerk van de gemeente voor deze zaak is 166757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37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753</meta:user-defined>
    <meta:user-defined meta:name="DCTERMS.abstract">organiseren van een ANWB verkeersdag met remweg op 19 januari 2026 (t/m 20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een ANWB verkeersdag met remwegdemonstratie op 19 januari 2026 aan de Lemenweg in Hooge Mierde</meta:user-defined>
    <meta:user-defined meta:name="DCTERMS.W3CDTF/DCTERMS.available">2025-12-08</meta:user-defined>
    <meta:user-defined meta:name="DCTERMS.W3CDTF/OVERHEIDop.jaargang">2025</meta:user-defined>
    <meta:user-defined meta:name="OVERHEIDop.publicationIssue">533728</meta:user-defined>
    <meta:user-defined meta:name="OVERHEIDop.GmbID/DC.identifier">gmb-2025-533728</meta:user-defined>
    <meta:user-defined meta:name="OVERHEIDop.versieInformatie"/>
  </office:meta>
</office:document-meta>
</file>