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duurzamen van de woning aan de Huizum-Dorp 16, 8934 BP Leeuwarden (OV-2025-0340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en verduurzamen van de woning aan de Huizum-Dorp 16, 8934 BP Leeuwarden. Bij ons geregistreerd onder kenmerk: OV-2025-0340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12-2025. De gemeente Leeuwarden neemt daarover waarschijnlijk voor 29-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372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2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2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83</meta:user-defined>
    <dc:language>nl</dc:language>
    <meta:user-defined meta:name="OVERHEIDop.locatietype/OVERHEIDop.gebiedsmarkering">Punt</meta:user-defined>
    <meta:user-defined meta:name="DC.title">Aanvraag omgevingsvergunning voor het verbouwen en verduurzamen van de woning aan de Huizum-Dorp 16, 8934 BP Leeuwarden (OV-2025-034083)</meta:user-defined>
    <meta:user-defined meta:name="DCTERMS.W3CDTF/DCTERMS.available">2025-12-08</meta:user-defined>
    <meta:user-defined meta:name="DCTERMS.W3CDTF/OVERHEIDop.jaargang">2025</meta:user-defined>
    <meta:user-defined meta:name="OVERHEIDop.publicationIssue">533723</meta:user-defined>
    <meta:user-defined meta:name="OVERHEIDop.GmbID/DC.identifier">gmb-2025-533723</meta:user-defined>
    <meta:user-defined meta:name="OVERHEIDop.versieInformatie"/>
  </office:meta>
</office:document-meta>
</file>