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terras bij een horecazaak, Vleutenseweg 228, 3532HP Utrecht, GU-Z2025-003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28, 3532HP Utrecht</text:p>
            <text:p text:style-name="common-al">GU-Z2025-0030321</text:p>
            <text:p text:style-name="common-al">Toelichting: het legaliseren van een terras bij een horecaz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7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321</meta:user-defined>
    <meta:user-defined meta:name="DCTERMS.abstract">Toelichting: het legaliseren van een terras bij een horecazaak</meta:user-defined>
    <dc:language>nl</dc:language>
    <meta:user-defined meta:name="OVERHEIDop.locatietype/OVERHEIDop.gebiedsmarkering">Vlak</meta:user-defined>
    <meta:user-defined meta:name="DC.title">Verleende Omgevingsvergunning, het legaliseren van een terras bij een horecazaak, Vleutenseweg 228, 3532HP Utrecht, GU-Z2025-0030321</meta:user-defined>
    <meta:user-defined meta:name="OVERHEIDop.datumEindeReactietermijn">2026-01-15</meta:user-defined>
    <meta:user-defined meta:name="OVERHEIDop.terinzageleggingBG">https://jeleefomgeving.nl/inzien/002220647/b21479f3-aab4-4803-9305-69bf8c8fb88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22</meta:user-defined>
    <meta:user-defined meta:name="OVERHEIDop.GmbID/DC.identifier">gmb-2025-533722</meta:user-defined>
    <meta:user-defined meta:name="OVERHEIDop.versieInformatie"/>
  </office:meta>
</office:document-meta>
</file>