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bouwkeet in de berm voor de Belieslaan 10 in Heiloo, van 11 december 2025 tot en met 27 februari 2026, verzenddatum 4 december 2025 (Z2025-00008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37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85</meta:user-defined>
    <meta:user-defined meta:name="DCTERMS.abstract">plaatsen bouwkeet Belieslaan 10 HeilooBelieslaan 10, 1852HH Heiloo, verzenddatum 27 november 2025 (Z2025-00008985)</meta:user-defined>
    <dc:language>nl</dc:language>
    <meta:user-defined meta:name="OVERHEIDop.locatietype/OVERHEIDop.gebiedsmarkering">Punt</meta:user-defined>
    <meta:user-defined meta:name="DC.title">Gemeente Heiloo, verleende vergunning voor het plaatsen van een bouwkeet in de berm voor de Belieslaan 10 in Heiloo, van 11 december 2025 tot en met 27 februari 2026, verzenddatum 4 december 2025 (Z2025-00008985)</meta:user-defined>
    <meta:user-defined meta:name="DCTERMS.W3CDTF/DCTERMS.available">2025-12-08</meta:user-defined>
    <meta:user-defined meta:name="DCTERMS.W3CDTF/OVERHEIDop.jaargang">2025</meta:user-defined>
    <meta:user-defined meta:name="OVERHEIDop.publicationIssue">533719</meta:user-defined>
    <meta:user-defined meta:name="OVERHEIDop.GmbID/DC.identifier">gmb-2025-533719</meta:user-defined>
    <meta:user-defined meta:name="OVERHEIDop.versieInformatie"/>
  </office:meta>
</office:document-meta>
</file>