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sselen van reclame objecten i.v.m. naamswijziging, Kanaaldijk 212, 1831 B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12, 1831 BE Koedijk<text:span text:style-name="nadrukvet">; </text:span>het wisselen van reclame objecten i.v.m. naamswijziging</text:p>
            <text:p text:style-name="common-al">
            
          </text:p>
            <text:p text:style-name="common-al">Datum ontvangst: 03-12-2025</text:p>
            <text:p text:style-name="common-al">Zaaknummer: 000013221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7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322155</meta:user-defined>
    <dc:language>nl</dc:language>
    <meta:user-defined meta:name="OVERHEIDop.locatietype/OVERHEIDop.gebiedsmarkering">Punt</meta:user-defined>
    <meta:user-defined meta:name="DC.title">Omgevingsvergunning aangevraagd: het wisselen van reclame objecten i.v.m. naamswijziging, Kanaaldijk 212, 1831 BE Koed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18</meta:user-defined>
    <meta:user-defined meta:name="OVERHEIDop.GmbID/DC.identifier">gmb-2025-533718</meta:user-defined>
    <meta:user-defined meta:name="OVERHEIDop.versieInformatie"/>
  </office:meta>
</office:document-meta>
</file>