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kant van de woning aan Sint Janstraat 29 5525B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achterkant van de woning aan Sint Janstraat 29 5525BH Duizel. Het kenmerk van de gemeente voor deze zaak is 077078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7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77</meta:user-defined>
    <meta:user-defined meta:name="DCTERMS.abstract">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dakkapel aan de achterkant van de woning aan Sint Janstraat 29 5525BH Duizel</meta:user-defined>
    <meta:user-defined meta:name="DCTERMS.W3CDTF/DCTERMS.available">2025-12-08</meta:user-defined>
    <meta:user-defined meta:name="DCTERMS.W3CDTF/OVERHEIDop.jaargang">2025</meta:user-defined>
    <meta:user-defined meta:name="OVERHEIDop.publicationIssue">533716</meta:user-defined>
    <meta:user-defined meta:name="OVERHEIDop.GmbID/DC.identifier">gmb-2025-533716</meta:user-defined>
    <meta:user-defined meta:name="OVERHEIDop.versieInformatie"/>
  </office:meta>
</office:document-meta>
</file>