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rijwoningen in blokken en twee appartementencomplexen aan Verzoeklocatie 2025120301297, Nabij Anjerstraat, Asterstraat en Sw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0301297, Nabij Anjerstraat, Asterstraat en Sweenstraat,</text:span> het realiseren van rijwoningen in blokken en twee appartementencomplexen (0809Z2516783 ontvangen 03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371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rijwoningen in blokken en twee appartementencomplexen aan Verzoeklocatie 2025120301297, Nabij Anjerstraat, Asterstraat en Sweenstraa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3714</meta:user-defined>
    <meta:user-defined meta:name="OVERHEIDop.GmbID/DC.identifier">gmb-2025-533714</meta:user-defined>
    <meta:user-defined meta:name="OVERHEIDop.versieInformatie"/>
  </office:meta>
</office:document-meta>
</file>