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vier garageboxen aan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vier garageboxen aan Moleneindstraat 2 4817BN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04-12-2025 van de aanvrager het verzoek gekregen om de beslissing uit te stell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7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71</meta:user-defined>
    <meta:user-defined meta:name="DCTERMS.abstract">het realiseren van vier garagebo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vier garageboxen aan Moleneindstraat 2 4817BN Bred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12</meta:user-defined>
    <meta:user-defined meta:name="OVERHEIDop.GmbID/DC.identifier">gmb-2025-533712</meta:user-defined>
    <meta:user-defined meta:name="OVERHEIDop.versieInformatie"/>
  </office:meta>
</office:document-meta>
</file>