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mengpuin aan Postelsedijk 7 en 9 5541N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04-12-2025 een melding afgehandeld. De gemeente geeft hiermee aan dat voor het mobiel breken van mengpuin aan Postelsedijk 7 en 9 5541NM Reusel geen vergunningplicht geldt. Het kenmerk van de gemeente voor deze zaak is 1667576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371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5762</meta:user-defined>
    <meta:user-defined meta:name="DCTERMS.abstract">mobiel breken van meng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mengpuin aan Postelsedijk 7 en 9 5541NM Reus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11</meta:user-defined>
    <meta:user-defined meta:name="OVERHEIDop.GmbID/DC.identifier">gmb-2025-533711</meta:user-defined>
    <meta:user-defined meta:name="OVERHEIDop.versieInformatie"/>
  </office:meta>
</office:document-meta>
</file>