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na Bauschplein 4 1095P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reclamezuil</text:p>
            <text:p text:style-name="common-al">Zaakadres: Pina Bauschplein 4 1095PN Amsterdam</text:p>
            <text:p text:style-name="common-al">Datum ontvangst: 02-12-2025</text:p>
            <text:p text:style-name="common-al">Zaaknummer: Z2025-051452</text:p>
            <text:p text:style-name="common-al">DSO-nummer: 20251202018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70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70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70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51452</meta:user-defined>
    <meta:user-defined meta:name="DCTERMS.abstract">plaatsen van een reclamezui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na Bauschplein 4 1095PN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706</meta:user-defined>
    <meta:user-defined meta:name="OVERHEIDop.GmbID/DC.identifier">gmb-2025-533706</meta:user-defined>
    <meta:user-defined meta:name="OVERHEIDop.versieInformatie"/>
  </office:meta>
</office:document-meta>
</file>