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wijziging van het omgevingsplan ‘TAM-omgevingsplan hoofdstuk 22k Elisabeth van Loonstraat Mijnsheerenland'</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oeksche Waard maakt bekend dat zij de ontwerpwijziging van het omgevingsplan ‘TAM-omgevingsplan hoofdstuk 22k Elisabeth van Loonstraat Mijnsheerenland’ met bijbehorende stukken ter inzage legt.</text:p>
            <text:p text:style-name="common-al">
            <text:span text:style-name="nadrukvet">Inhoud en doel van de wijziging van het omgevingsplan</text:span>
          </text:p>
            <text:p text:style-name="common-al">De wijziging van het omgevingsplan heeft betrekking op de ontwikkeling van 39 woningen op het perceel met kadastraal nummer 1140 aan de Elisabeth van Loonstraat in Mijnsheerenland.</text:p>
            <text:p text:style-name="common-al">
            <text:span text:style-name="nadrukvet">Ter inzage</text:span>
          </text:p>
            <text:p text:style-name="common-al">De ontwerpwijziging van het omgevingsplan ‘TAM-omgevingsplan hoofdstuk 22k Elisabeth van Loonstraat Mijnsheerenland’ en alle bijlagen liggen met ingang van donderdag 11 december 2025 tot en met woensdag 21 januari 2026 ter inzage. U kunt de stukken bekijken op de website <text:a xlink:href="http://www.ruimtelijkeplannen.nl" xlink:type="simple">www.ruimtelijkeplannen.nl</text:a> onder plannummer: NL.IMRO.1963.TAM22kEvLMHL-ON01.</text:p>
            <text:p text:style-name="common-al">Wilt u de stukken komen inzien? Maak dan een afspraak via telefoonnummer 088 647 36 47.</text:p>
            <text:p text:style-name="common-al">
            <text:span text:style-name="nadrukvet">Indienen zienswijzen</text:span>
          </text:p>
            <text:p text:style-name="common-al">Iedereen kan een zienswijze (bij voorkeur schriftelijk) indienen tijdens de periode dat de stukken ter inzage liggen. U kunt uw zienswijze over de ontwerpwijziging van het omgevingsplan digitaal indienen via het daarvoor bestemde webformulier dat te vinden is op onze website <text:a xlink:href="http://www.gemeentehw.nl" xlink:type="simple">www.gemeentehw.nl</text:a>, onder regelen&amp;informatie, klacht of melding, gemeentelijke organisatie. Hiervoor moet u wel met DigiD inloggen. </text:p>
            <text:p text:style-name="common-al">Het indienen van een zienswijze per e-mail is niet mogelijk. U kunt uw zienswijze ook per </text:p>
            <text:p text:style-name="common-al">brief indienen. U kunt uw zienswijze op de ontwerpwijziging van het omgevingsplan richten aan: Gemeenteraad van gemeente Hoeksche Waard, Postbus 2003, 3260 EA Oud-Beijerland, onder vermelding van ‘zienswijze ontwerpwijziging omgevingsplan TAM-omgevingsplan hoofdstuk 22k Elisabeth van Loonstraat Mijnsheerenland’.</text:p>
            <text:p text:style-name="common-al">
            <text:span text:style-name="nadrukvet">Anterieure overeenkomst</text:span>
          </text:p>
            <text:p text:style-name="common-al">Voor het realiseren van dit plan is het college een anterieure overeenkomst aangegaan op grond van artikelen 13.13 en 13.22 Omgevingswet. In de overeenkomst staan afspraken over het ontwikkelen van het plan, het kostenverhaal en financiële bijdragen. Een zakelijke beschrijving van de inhoud van de overeenkomst ligt van donderdag 11 december 2025 tot en met woensdag 21 januari 2026 ter inzage. De anterieure overeenkomst ligt niet ter inzage. Tegen de anterieure overeenkomst en de zakelijke beschrijving van de inhoud van de overeenkomst kunnen geen zienswijzen naar voren worden gebracht en/of bezwaar of beroep worden ingediend.</text:p>
            <text:p text:style-name="common-al">
            <text:span text:style-name="nadrukvet">Vragen?</text:span>
          </text:p>
            <text:p text:style-name="common-al">Wilt u een mondelinge zienswijze indienen? Of heeft u vragen? Neem dan contact </text:p>
            <text:p text:style-name="last-al">op via telefoonnummer 088 647 36 47.of via e-mail <text:a xlink:href="mailto:ro@gemeentehw.nl" xlink:type="simple">ro@gemeentehw.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33704</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704</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704</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Hoeksche Waard</meta:user-defined>
    <meta:user-defined meta:name="OVERHEID.Informatietype/DC.type">officiële publicatie</meta:user-defined>
    <meta:user-defined meta:name="OVERHEIDop.Rubriek/DC.type">ruimtelijk plan of omgevingsdocument</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Ruimtelijkplan/OVERHEIDop.bekendmakingBetreffendePlan">NL.IMRO.1963.TAM22kEvLMHL-ON01</meta:user-defined>
    <meta:user-defined meta:name="OVERHEIDop.Plansoort/OVERHEIDop.plansoort">bestemmings- of omgevingsplan</meta:user-defined>
    <dc:language>nl</dc:language>
    <meta:user-defined meta:name="OVERHEIDop.locatietype/OVERHEIDop.gebiedsmarkering">Lijn</meta:user-defined>
    <meta:user-defined meta:name="DC.title">Ontwerpwijziging van het omgevingsplan ‘TAM-omgevingsplan hoofdstuk 22k Elisabeth van Loonstraat Mijnsheerenland'</meta:user-defined>
    <meta:user-defined meta:name="DCTERMS.W3CDTF/DCTERMS.available">2025-12-10</meta:user-defined>
    <meta:user-defined meta:name="DCTERMS.W3CDTF/OVERHEIDop.jaargang">2025</meta:user-defined>
    <meta:user-defined meta:name="OVERHEIDop.publicationIssue">533704</meta:user-defined>
    <meta:user-defined meta:name="OVERHEIDop.GmbID/DC.identifier">gmb-2025-533704</meta:user-defined>
    <meta:user-defined meta:name="OVERHEIDop.versieInformatie"/>
  </office:meta>
</office:document-meta>
</file>