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BS De Vonder voor het houden van een kindercarnavalsoptocht op 13 februari 2026 rond basisschool De Vonder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BS De Vonder</text:span>
                </text:span>voor het houden van een kindercarnavalsoptocht op vrijdag 13 februari 2026 van 12.15 uur tot 13.30 uur rond basisschool De Vonder in Moergestel. Verzonden aan aanvrager op 28-11-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37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BS De Vonder voor het houden van een kindercarnavalsoptocht op 13 februari 2026 rond basisschool De Vonder in Moergestel</meta:user-defined>
    <meta:user-defined meta:name="DCTERMS.W3CDTF/DCTERMS.available">2025-12-10</meta:user-defined>
    <meta:user-defined meta:name="DCTERMS.W3CDTF/OVERHEIDop.jaargang">2025</meta:user-defined>
    <meta:user-defined meta:name="OVERHEIDop.publicationIssue">533702</meta:user-defined>
    <meta:user-defined meta:name="OVERHEIDop.GmbID/DC.identifier">gmb-2025-533702</meta:user-defined>
    <meta:user-defined meta:name="OVERHEIDop.versieInformatie"/>
  </office:meta>
</office:document-meta>
</file>