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samenvoegen van 2 woningen tot 1 woning, Bennebroekerdijk 46 en 46A 2136LV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4-12-2025, het samenvoegen van 2 woningen tot 1 woning, Bennebroekerdijk 46 en 46A 2136LV Zwaanshoek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70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10013</meta:user-defined>
    <meta:user-defined meta:name="DCTERMS.abstract">het samenvoegen van 2 woningen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samenvoegen van 2 woningen tot 1 woning, Bennebroekerdijk 46 en 46A 2136LV Zwaanshoe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01</meta:user-defined>
    <meta:user-defined meta:name="OVERHEIDop.GmbID/DC.identifier">gmb-2025-533701</meta:user-defined>
    <meta:user-defined meta:name="OVERHEIDop.versieInformatie"/>
  </office:meta>
</office:document-meta>
</file>