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Goorstraat 32,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ranendonck maakt bekend dat er een melding ingevolge het Besluit activiteiten leefomgeving (Bal) is ontvangen.</text:p>
            <text:p text:style-name="common-al">Bedrijf: Milieutechnisch Adviesbureau Heel B.V. </text:p>
            <text:p text:style-name="common-al">Locatie: Goorstraat 32 te Soerendonk</text:p>
            <text:p text:style-name="common-al">Activiteit: MBA saneren van de bodem + graven in grond met een kwaliteit boven de interventiewaarde</text:p>
            <text:p text:style-name="common-al">Voor: Geplande ontwikkeling van de locatie</text:p>
            <text:p text:style-name="common-al">Datum melding: 2 december 2025</text:p>
            <text:p text:style-name="common-al">DSO verzoeknummer: 2025120200709 - 202512020070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74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369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9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9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749 </meta:user-defined>
    <dc:language>nl</dc:language>
    <meta:user-defined meta:name="OVERHEIDop.locatietype/OVERHEIDop.gebiedsmarkering">Adres</meta:user-defined>
    <meta:user-defined meta:name="DC.title">Gemeente Cranendonck, melding Besluit activiteiten leefomgeving, Goorstraat 32, Soerendon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97</meta:user-defined>
    <meta:user-defined meta:name="OVERHEIDop.GmbID/DC.identifier">gmb-2025-533697</meta:user-defined>
    <meta:user-defined meta:name="OVERHEIDop.versieInformatie"/>
  </office:meta>
</office:document-meta>
</file>