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noveren en uitbreiden van een kantoorgebouw, het bouwen van 2 laagse half verdiepte parkeeroplossing en fietsenstalling, het wijzigen van 2 uitritten en het kappen van 26 bomen, Anne Frankplein 12, 5122 CB Rijen, Verzoeklocatie 20251204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Gilze en Rijen maken bekend dat zij op 04-12-2025 een aanvraag omgevingsvergunning hebben ontvangen voor het renoveren en uitbreiden van een kantoorgebouw, het bouwen van 2 laagse half verdiepte parkeeroplossing en fietsenstalling, het wijzigen van 2 uitritten en het kappen van 26 bomenop het adres Anne Frankplein 12, 5122 CB Rijen, verzoeklocatie 2025120400942 (112855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</text:span>
            <text:span text:style-name="datum"/>
          </text:p>
          </text:section>
          <text:section text:name="ondertekening_id1-3-2-2-2">
            <text:p><text:span text:style-name="functie">Een publicatie van de ontvangen aanvraag omgevingsvergunning heeft een informeel karakter. U kunt pas zienswijze indienen of bezwaar maken als een besluit is genomen op een aanvraag. Dit besluit wordt ook gepubliceerd.</text:span></text:p>
            <text:p>Meer informatie: Wilt u meer weten over deze aanvraag? Neem dan contact opmet het klantcontactcentrum van onze gemeente, telefoon 088-382100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36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renoveren en uitbreiden van een kantoorgebouw, het bouwen van 2 laagse half verdiepte parkeeroplossing en fietsenstalling, het wijzigen van 2 uitritten en het kappen van 26 bomen, Anne Frankplein 12, 5122 CB Rijen, Verzoeklocatie 202512040094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3</meta:user-defined>
    <meta:user-defined meta:name="OVERHEIDop.GmbID/DC.identifier">gmb-2025-533693</meta:user-defined>
    <meta:user-defined meta:name="OVERHEIDop.versieInformatie"/>
  </office:meta>
</office:document-meta>
</file>