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erken van bedrijfsafvalstoffen of gevaarlijke afvalstoffen aan de Koperslagersstraat 5 te Sneek (CLZ-00101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operslagersstraat 5, 8601 WL Sneek, CLZ-00101886, het verwerken van bedrijfsafvalstoffen of gevaarlijke afvalstoffen.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36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886</meta:user-defined>
    <dc:language>nl</dc:language>
    <meta:user-defined meta:name="OVERHEIDop.locatietype/OVERHEIDop.gebiedsmarkering">Punt</meta:user-defined>
    <meta:user-defined meta:name="DC.title">Ingetrokken aanvraag omgevingsvergunning voor het verwerken van bedrijfsafvalstoffen of gevaarlijke afvalstoffen aan de Koperslagersstraat 5 te Sneek (CLZ-00101886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92</meta:user-defined>
    <meta:user-defined meta:name="OVERHEIDop.GmbID/DC.identifier">gmb-2025-533692</meta:user-defined>
    <meta:user-defined meta:name="OVERHEIDop.versieInformatie"/>
  </office:meta>
</office:document-meta>
</file>