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Biezenlaan 3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iezenlaan 30</text:p>
            <text:p text:style-name="common-al">Zaaknr: 4861767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369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9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9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Biezenlaan 3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Biezenlaan 30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91</meta:user-defined>
    <meta:user-defined meta:name="OVERHEIDop.GmbID/DC.identifier">gmb-2025-533691</meta:user-defined>
    <meta:user-defined meta:name="OVERHEIDop.versieInformatie"/>
  </office:meta>
</office:document-meta>
</file>