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116 5591E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12-2025 een besluit genomen op de aanvraag voor een omgevingsvergunning met zaaknummer <text:span text:style-name="nadrukvet">416094</text:span>.</text:p>
            <text:p text:style-name="common-al">De zaak betreft locatie Geldropseweg 116 5591ED Heeze en heeft de omschrijving "kappen van e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5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36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6094</meta:user-defined>
    <meta:user-defined meta:name="DCTERMS.abstract">OV voor kappen Boom Geldropseweg 116  5591 ED 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ldropseweg 116 5591ED Heez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86</meta:user-defined>
    <meta:user-defined meta:name="OVERHEIDop.GmbID/DC.identifier">gmb-2025-533686</meta:user-defined>
    <meta:user-defined meta:name="OVERHEIDop.versieInformatie"/>
  </office:meta>
</office:document-meta>
</file>