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5f78017-ed1a-45c7-9322-851b7dfda82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6">
      <text:list-level-style-bullet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text:list-style style:name="id1-3-2-1-1-46-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keerverbod Auke Vleerstraat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Auke Vleerstraat is gelegen binnen en buiten de bebouwde kom van Enschede en in beheer is bij de gemeente Enschede;</text:p>
            <text:p text:style-name="al"/>
            <text:p text:style-name="al">dat dit een weg is als bedoeld in artikel 1, lid 1 onder b van de WVW 1994;</text:p>
            <text:p text:style-name="al"/>
            <text:p text:style-name="al">dat de wegencategorisering in Enschede aansluit op de categorisering zoals opgenomen in het landelijke programma Duurzaam Veilig;</text:p>
            <text:p text:style-name="al"/>
            <text:p text:style-name="al">dat dit deel van de Auke Vleerstraat is gecategoriseerd als gebiedsontsluitingsweg buiten de bebouwde kom met een maximumsnelheid van 70 km/u;</text:p>
            <text:p text:style-name="al"/>
            <text:p text:style-name="al">dat op een gebiedsontsluitingsweg de verblijfsfunctie ondergeschikt is aan de verkeersfunctie;</text:p>
            <text:p text:style-name="al"/>
            <text:p text:style-name="al">dat de kruispunten van de Auke Vleerstraat met verkeerslichten zijn geregeld, waaronder het kruispunt met de TwekkelerEs;</text:p>
            <text:p text:style-name="al"/>
            <text:p text:style-name="al">dit kruispunt is ingericht als een T-aansluiting, waarbij de TwekkelerEs op de Auke Vleerstraat is aangesloten;</text:p>
            <text:p text:style-name="al"/>
            <text:p text:style-name="al">dat de Auke Vleerstraat, ter hoogte van het kruispunt, in beide rijrichtingen is ingericht met twee voorsorteerstroken voor rechtdoorgaand verkeer en één voorsorteerstrook voor afslaand verkeer naar de TwekkelerEs;</text:p>
            <text:p text:style-name="al"/>
            <text:p text:style-name="al">dat bestuurders vanuit de zuidelijke rijrichting van de Auke Vleerstraat op het kruispunt regelmatig keren;</text:p>
            <text:p text:style-name="al"/>
            <text:p text:style-name="al">dat dit leidt tot een verhoogd risico op verkeersonveilige situaties, voornamelijk vanwege de inrichting van het kruispunt als T-aansluiting;</text:p>
            <text:p text:style-name="al"/>
            <text:p text:style-name="al">dat vanuit de zuidelijke rijrichting van de Auke Vleerstraat geen voorsorteerstrook voor verkeer dat linksaf wil aanwezig is;</text:p>
            <text:p text:style-name="al"/>
            <text:p text:style-name="al">dat bestuurders bij het keren hierdoor gebruik moeten maken van één van de voorsorteerstroken voor rechtdoorgaand verkeer, waar achteropkomende bestuurders een snelheid van 70 km/u verwachten en geen rekening houden met remacties van bestuurders voor hen die willen keren;</text:p>
            <text:p text:style-name="al"/>
            <text:p text:style-name="al">dat, naast deze conflicten met achteropkomend verkeer, eveneens conflicten met bestuurders uit de tegemoetkomende rijrichting van de Auke Vleerstraat kunnen ontstaan;</text:p>
            <text:p text:style-name="al"/>
            <text:p text:style-name="al">dat kerende bestuurders gebruik maken van voorsorteerstroken voor rechtdoorgaand verkeer, die voorzien zijn van verkeerslichten die niet ingesteld zijn op verkeer dat een keerbeweging maakt op het kruispunt;</text:p>
            <text:p text:style-name="al"/>
            <text:p text:style-name="al">dat hierdoor conflicten kunnen ontstaan tussen verkeer dat op het kruispunt keert en verkeer dat vanuit de tegenoverliggende rijrichting ook groen licht heeft; </text:p>
            <text:p text:style-name="al"/>
            <text:p text:style-name="al">dat het kruispunt is ingericht met een middenberm op de Auke Vleerstraat, waardoor de tegemoetkomende rijrichtingen van de Auke Vleerstraat fysiek gescheiden zijn;</text:p>
            <text:p text:style-name="al"/>
            <text:p text:style-name="al">dat de bochtstraal van de middenberm bovendien niet is ingericht voor kerende bestuurders vanuit zuidelijke rijrichting van de Auke Vleerstraat;</text:p>
            <text:p text:style-name="al"/>
            <text:p text:style-name="al">dat kerende bestuurders hierdoor een ruimere bocht moeten maken, waardoor het risico bestaat dat zij in conflict komen met tegemoetkomende bestuurders op meerdere rijstroken;</text:p>
            <text:p text:style-name="al"/>
            <text:p text:style-name="al">dat daarom op de Auke Vleerstraat, ten zuiden van de aansluiting van de TwekkelerEs, een keerverbod wordt ingesteld;</text:p>
            <text:p text:style-name="al"/>
            <text:p text:style-name="al">dat dit wordt gerealiseerd door het plaatsen van verkeersbord F7 van bijlage 1 van het RVV 1990;</text:p>
            <text:p text:style-name="al"/>
            <text:p text:style-name="al">dat het nemen van een verkeersbesluit volgens artikel 15 van de WVW 1994 vereist is indien:</text:p>
            <text:list text:style-name="id1-3-2-1-1-46">
              <text:list-item text:style-override="id1-3-2-1-1-46-1">
                <text:number>•</text:number>
                <text:p text:style-name="al">door plaatsing of verwijdering van verkeerstekens of onderborden, een gebod of verbod wordt ingesteld of aangepast;</text:p>
              </text:list-item>
              <text:list-item text:style-override="id1-3-2-1-1-46-2">
                <text:number>•</text:number>
                <text:p text:style-name="al">fysieke voorzieningen op de weg worden aangebracht of verwijderd;</text:p>
              </text:list-item>
            </text:list>
            <text:p text:style-name="al"/>
            <text:p text:style-name="al">dat gelet op artikel 12 van het BABW voor het plaatsen of verwijderen van verkeersbord F7 van bijlage 1 van het RVV 1990 een verkeersbesluit is vereist;</text:p>
            <text:p text:style-name="al"/>
            <text:p text:style-name="al">dat gelet op artikel 18, lid 1 onder d van de WVW 1994 het college van burgemeester en wethouders van Enschede bevoegd is verkeersbesluiten te nemen voor deze wegen;</text:p>
            <text:p text:style-name="al"/>
            <text:p text:style-name="al">dat gelet op artikel 2 van de WVW 1994 de hiervoor genoemde verkeersmaatregel strekt tot het verzekeren van de veiligheid op de weg en het beschermen van weggebruikers en passagiers, aangezien met een keerverbod conflicten met achteropkomend en tegemoetkomend verkeer als gevolg van keren worden voorkomen;</text:p>
            <text:p text:style-name="al"/>
            <text:p text:style-name="al">dat gelet op artikel 2 van de WVW 1994 het zoveel mogelijk waarborgen van de vrijheid van het verkeer in het geding komt bij het treffen van deze verkeersmaatregel, aangezien bestuurders vanuit zuidelijke richting van de Auke Vleerstraat niet langer mogen keren op het kruispunt met de TwekkelerEs;</text:p>
            <text:p text:style-name="al"/>
            <text:p text:style-name="al">dat het waarborgen van de vrijheid van het verkeer in dit geval van ondergeschikt belang wordt geacht, aangezien bestuurders beschikken over veiligere alternatieven om te keren, zoals via de TwekkelerEs of de aansluitende wegen;</text:p>
            <text:p text:style-name="al"/>
            <text:p text:style-name="al">dat het treffen van een dergelijke verkeersmaatregel een normale maatschappelijke ontwikkeling is waarmee eenieder kan worden geconfronteerd en waarvan de nadelige gevolgen in beginsel voor rekening van betrokkenen behoren te blijven;</text:p>
            <text:p text:style-name="al"/>
            <text:p text:style-name="al">dat de in dit verkeersbesluit genoemde maatregelen niet leiden tot een toename van de geluidsbelasting afkomstig van het wegverkeerslawaai, zoals bedoeld in artikel 21a van het BABW, op geluidsgevoelige gebouwen;</text:p>
            <text:p text:style-name="al"/>
            <text:p text:style-name="al">dat met betrekking tot het uitvoeren van deze verkeersmaatregel overleg is gevoerd met de gemandateerde verkeersadviseur van de politie ingevolge artikel 24 van het BABW 1990, deze een positief advies heeft afgegeven en de handhaafbaarheid van de maatregelen als gevolg daarvan gewaarborgd is.</text:p>
          </text:section>
        </text:section>
        <text:section text:name="regeling-tekst_id1-3-2-2" text:style-name="regeling-tekst">
          <text:section text:name="tekst_id1-3-2-2-1" text:style-name="tekst">
            <text:p text:style-name="tussenkopcur">Het besluit:</text:p>
            <text:list text:style-name="id1-3-2-2-1-2">
              <text:list-item text:style-override="id1-3-2-2-1-2-1">
                <text:number>•</text:number>
                <text:p text:style-name="al">Door middel van het plaatsen van verkeersbord F7 bijlage 1 van het RVV 1990, een keerverbod in te stellen op de Auke Vleerstraat, ter hoogte van het kruispunt met de TwekkelerEs, voor bestuurders vanuit de zuidelijke richting van de Auke Vleerstraat;</text:p>
              </text:list-item>
            </text:list>
            <text:p text:style-name="tussenkopcur">Situatieschets</text:p>
            <text:p text:style-name="last-al">
            <draw:frame><draw:text-box><text:section text:name="plaatje_id1-3-2-2-1-4-1" text:style-name="plaatje">
              <text:p text:style-name="illustratie_id1-3-2-2-1-4-1-1"><draw:frame draw:style-name="illustratie_id1-3-2-2-1-4-1-1" text:anchor-type="paragraph" svg:width="153mm" svg:height="134.23584905660377mm"><draw:image xlink:href="Pictures/Afbeelding1i55f78017-ed1a-45c7-9322-851b7dfda825.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20 november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110400027))</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368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8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8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nschede - Verkeersbesluit instellen keerverbod Auke Vleerstraat te Enschede - Auke Vleerstraat</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0153Z2025110400027</meta:user-defined>
    <meta:user-defined meta:name="OVERHEIDop.verkeersbordcode">F7</meta:user-defined>
    <dc:language>nl</dc:language>
    <meta:user-defined meta:name="OVERHEIDop.locatietype/OVERHEIDop.gebiedsmarkering">Punt</meta:user-defined>
    <meta:user-defined meta:name="DC.title">Verkeersbesluit instellen keerverbod Auke Vleerstraat te Enschede</meta:user-defined>
    <meta:user-defined meta:name="DCTERMS.W3CDTF/DCTERMS.available">2025-12-08</meta:user-defined>
    <meta:user-defined meta:name="DCTERMS.W3CDTF/OVERHEIDop.jaargang">2025</meta:user-defined>
    <meta:user-defined meta:name="OVERHEIDop.publicationIssue">533684</meta:user-defined>
    <meta:user-defined meta:name="OVERHEIDop.GmbID/DC.identifier">gmb-2025-533684</meta:user-defined>
    <meta:user-defined meta:name="OVERHEIDop.versieInformatie"/>
  </office:meta>
</office:document-meta>
</file>