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geveensche Vaart 57a, 7912TD Nieuweroord, het bouwen van een opslagloods t.b.v. agrarisch producten , Verzenddatum: 4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2441 voor het bouwen van een opslagloods t.b.v. agrarisch producten op locatie Hoogeveensche Vaart 57a, 7912TD Nieuweroor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36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1</meta:user-defined>
    <meta:user-defined meta:name="DCTERMS.abstract">Betreft: Beschikking op aanvraag op locatie Hoogeveensche Vaart 57a, 7912TD Nieuweroord</meta:user-defined>
    <dc:language>nl</dc:language>
    <meta:user-defined meta:name="OVERHEIDop.locatietype/OVERHEIDop.gebiedsmarkering">Vlak</meta:user-defined>
    <meta:user-defined meta:name="DC.title">Kennisgeving besluit Hoogeveensche Vaart 57a, 7912TD Nieuweroord, het bouwen van een opslagloods t.b.v. agrarisch producten , Verzenddatum: 4 december 2025</meta:user-defined>
    <meta:user-defined meta:name="DCTERMS.W3CDTF/DCTERMS.available">2025-12-08</meta:user-defined>
    <meta:user-defined meta:name="DCTERMS.W3CDTF/OVERHEIDop.jaargang">2025</meta:user-defined>
    <meta:user-defined meta:name="OVERHEIDop.publicationIssue">533680</meta:user-defined>
    <meta:user-defined meta:name="OVERHEIDop.GmbID/DC.identifier">gmb-2025-533680</meta:user-defined>
    <meta:user-defined meta:name="OVERHEIDop.versieInformatie"/>
  </office:meta>
</office:document-meta>
</file>