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3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rinsengracht ter hoogte van nummer: 343 in Amsterdam</text:p>
            <text:p text:style-name="common-al">Looptijd :06-02-2025 t/m 06-03-2025</text:p>
            <text:p text:style-name="common-al">Verzonden naar aanvrager op: 05-02-2025</text:p>
            <text:p text:style-name="common-al">Kenmerk gemeente: Z/25/28852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88528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368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68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68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5281</meta:user-defined>
    <meta:user-defined meta:name="DCTERMS.abstract">Object, Prinsengracht 343 A 1016HK, 20250206, Prinsengracht ter hoogte van nummer: 343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343 in Amsterdam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368</meta:user-defined>
    <meta:user-defined meta:name="OVERHEIDop.GmbID/DC.identifier">gmb-2025-53368</meta:user-defined>
    <meta:user-defined meta:name="OVERHEIDop.versieInformatie"/>
  </office:meta>
</office:document-meta>
</file>