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Vierwindenlaan 40, 5037M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6 oktober 2025, geregistreerd onder zaak(nummer) <text:span text:style-name="nadrukvet">Z2025-00013234</text:span>, aangaande:</text:p>
            <text:p text:style-name="common-al">Omschrijving/naam: <text:span text:style-name="nadrukvet">kappen van een boom</text:span></text:p>
            <text:p text:style-name="common-al">Locatie/adres: <text:span text:style-name="nadrukvet">Vierwindenlaan 40, 5037MR Tilburg</text:span></text:p>
            <text:p text:style-name="common-al">Door het verlengen van de behandeltijd/beslistermijn eindigt deze momenteel op <text:span text:style-name="nadrukvet">1 februar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323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367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7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7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234</meta:user-defined>
    <meta:user-defined meta:name="DCTERMS.abstract">Z2025-00013234 - kappen van een boom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Vierwindenlaan 40, 5037MR Tilburg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679</meta:user-defined>
    <meta:user-defined meta:name="OVERHEIDop.GmbID/DC.identifier">gmb-2025-533679</meta:user-defined>
    <meta:user-defined meta:name="OVERHEIDop.versieInformatie"/>
  </office:meta>
</office:document-meta>
</file>