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eellandstraat e.o. Oisterwijk, het opslaan van roerende zaken i.v.m. renovatie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ellandstraat e.o. Oisterwijk, </text:span>het opslaan van roerende zaken i.v.m. renovatiewerkzaamheden. Zaaknummer 1047141, ingediend op 04-12-2025; Roerende zaken opsla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367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7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7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7141</meta:user-defined>
    <dc:language>nl</dc:language>
    <meta:user-defined meta:name="OVERHEIDop.locatietype/OVERHEIDop.gebiedsmarkering">Vlak</meta:user-defined>
    <meta:user-defined meta:name="DC.title">Aangevraagde omgevingsvergunning, Peellandstraat e.o. Oisterwijk, het opslaan van roerende zaken i.v.m. renovatiewerkzaamheden</meta:user-defined>
    <meta:user-defined meta:name="DCTERMS.W3CDTF/DCTERMS.available">2025-12-10</meta:user-defined>
    <meta:user-defined meta:name="DCTERMS.W3CDTF/OVERHEIDop.jaargang">2025</meta:user-defined>
    <meta:user-defined meta:name="OVERHEIDop.publicationIssue">533673</meta:user-defined>
    <meta:user-defined meta:name="OVERHEIDop.GmbID/DC.identifier">gmb-2025-533673</meta:user-defined>
    <meta:user-defined meta:name="OVERHEIDop.versieInformatie"/>
  </office:meta>
</office:document-meta>
</file>