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realiseren van een tijdelijke opslagplaats aan de Marsdiepstraat tegenover Vliestroomlaan 6 en 8 (perceel H5036), Vliestroomlaan 6 1784BB Den Helder, Vliestroomlaan 8 1784BB Den Helder, [HDR00H05036] Den Helder H 503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Vliestroomlaan 6 1784BB Den Helder, Vliestroomlaan 8 1784BB Den Helder, [HDR00H05036] Den Helder H 5036 , realiseren van een tijdelijke opslagplaats aan de Marsdiepstraat tegenover Vliestroomlaan 6 en 8 (perceel H5036)</text:p>
            <text:p text:style-name="common-al">Verzenddatum:04-12-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336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6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11-0013</meta:user-defined>
    <meta:user-defined meta:name="DCTERMS.abstract">realiseren van een tijdelijke opslagplaats aan de Marsdiepstraat tegenover Vliestroomlaan 6 en 8 (perceel H503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vergunningsvrij, realiseren van een tijdelijke opslagplaats aan de Marsdiepstraat tegenover Vliestroomlaan 6 en 8 (perceel H5036), Vliestroomlaan 6 1784BB Den Helder, Vliestroomlaan 8 1784BB Den Helder, [HDR00H05036] Den Helder H 5036</meta:user-defined>
    <meta:user-defined meta:name="DCTERMS.W3CDTF/DCTERMS.available">2025-12-08</meta:user-defined>
    <meta:user-defined meta:name="DCTERMS.W3CDTF/OVERHEIDop.jaargang">2025</meta:user-defined>
    <meta:user-defined meta:name="OVERHEIDop.publicationIssue">533669</meta:user-defined>
    <meta:user-defined meta:name="OVERHEIDop.GmbID/DC.identifier">gmb-2025-533669</meta:user-defined>
    <meta:user-defined meta:name="OVERHEIDop.versieInformatie"/>
  </office:meta>
</office:document-meta>
</file>